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ourier New" svg:font-family="'Courier New'"/>
    <style:font-face style:name="Inconsolata" svg:font-family="Inconsolat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9.84pt"/>
    </style:style>
    <style:style style:name="co2" style:family="table-column">
      <style:table-column-properties fo:break-before="auto" style:column-width="381.74pt"/>
    </style:style>
    <style:style style:name="co3" style:family="table-column">
      <style:table-column-properties fo:break-before="auto" style:column-width="407.96pt"/>
    </style:style>
    <style:style style:name="co4" style:family="table-column">
      <style:table-column-properties fo:break-before="auto" style:column-width="59.5pt"/>
    </style:style>
    <style:style style:name="co5" style:family="table-column">
      <style:table-column-properties fo:break-before="auto" style:column-width="331.74pt"/>
    </style:style>
    <style:style style:name="co6" style:family="table-column">
      <style:table-column-properties fo:break-before="auto" style:column-width="80.16pt"/>
    </style:style>
    <style:style style:name="co7" style:family="table-column">
      <style:table-column-properties fo:break-before="auto" style:column-width="29.4pt"/>
    </style:style>
    <style:style style:name="co8" style:family="table-column">
      <style:table-column-properties fo:break-before="auto" style:column-width="284.09pt"/>
    </style:style>
    <style:style style:name="co9" style:family="table-column">
      <style:table-column-properties fo:break-before="auto" style:column-width="38.15pt"/>
    </style:style>
    <style:style style:name="co10" style:family="table-column">
      <style:table-column-properties fo:break-before="auto" style:column-width="432.6pt"/>
    </style:style>
    <style:style style:name="co11" style:family="table-column">
      <style:table-column-properties fo:break-before="auto" style:column-width="177.79pt"/>
    </style:style>
    <style:style style:name="co12" style:family="table-column">
      <style:table-column-properties fo:break-before="auto" style:column-width="298.4pt"/>
    </style:style>
    <style:style style:name="co13" style:family="table-column">
      <style:table-column-properties fo:break-before="auto" style:column-width="30.16pt"/>
    </style:style>
    <style:style style:name="co14" style:family="table-column">
      <style:table-column-properties fo:break-before="auto" style:column-width="42.86pt"/>
    </style:style>
    <style:style style:name="co15" style:family="table-column">
      <style:table-column-properties fo:break-before="auto" style:column-width="385.74pt"/>
    </style:style>
    <style:style style:name="co16" style:family="table-column">
      <style:table-column-properties fo:break-before="auto" style:column-width="201.66pt"/>
    </style:style>
    <style:style style:name="co17" style:family="table-column">
      <style:table-column-properties fo:break-before="auto" style:column-width="60.35pt"/>
    </style:style>
    <style:style style:name="co18" style:family="table-column">
      <style:table-column-properties fo:break-before="auto" style:column-width="472.99pt"/>
    </style:style>
    <style:style style:name="co19" style:family="table-column">
      <style:table-column-properties fo:break-before="auto" style:column-width="257.19pt"/>
    </style:style>
    <style:style style:name="co20" style:family="table-column">
      <style:table-column-properties fo:break-before="auto" style:column-width="335.76pt"/>
    </style:style>
    <style:style style:name="co21" style:family="table-column">
      <style:table-column-properties fo:break-before="auto" style:column-width="68.29pt"/>
    </style:style>
    <style:style style:name="co22" style:family="table-column">
      <style:table-column-properties fo:break-before="auto" style:column-width="43.71pt"/>
    </style:style>
    <style:style style:name="co23" style:family="table-column">
      <style:table-column-properties fo:break-before="auto" style:column-width="45.21pt"/>
    </style:style>
    <style:style style:name="co24" style:family="table-column">
      <style:table-column-properties fo:break-before="auto" style:column-width="48.39pt"/>
    </style:style>
    <style:style style:name="co25" style:family="table-column">
      <style:table-column-properties fo:break-before="auto" style:column-width="50.74pt"/>
    </style:style>
    <style:style style:name="co26" style:family="table-column">
      <style:table-column-properties fo:break-before="auto" style:column-width="44.45pt"/>
    </style:style>
    <style:style style:name="ro1" style:family="table-row">
      <style:table-row-properties style:row-height="15.76pt" fo:break-before="auto" style:use-optimal-row-height="true"/>
    </style:style>
    <style:style style:name="ro2" style:family="table-row">
      <style:table-row-properties style:row-height="249.76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37.5pt" fo:break-before="auto" style:use-optimal-row-height="false"/>
    </style:style>
    <style:style style:name="ro6" style:family="table-row">
      <style:table-row-properties style:row-height="106.5pt" fo:break-before="auto" style:use-optimal-row-height="false"/>
    </style:style>
    <style:style style:name="ro7" style:family="table-row">
      <style:table-row-properties style:row-height="18pt" fo:break-before="auto" style:use-optimal-row-height="false"/>
    </style:style>
    <style:style style:name="ro8" style:family="table-row">
      <style:table-row-properties style:row-height="212.26pt" fo:break-before="auto" style:use-optimal-row-height="false"/>
    </style:style>
    <style:style style:name="ro9" style:family="table-row">
      <style:table-row-properties style:row-height="29.99pt" fo:break-before="auto" style:use-optimal-row-height="false"/>
    </style:style>
    <style:style style:name="ro10" style:family="table-row">
      <style:table-row-properties style:row-height="407.99pt" fo:break-before="auto" style:use-optimal-row-height="false"/>
    </style:style>
    <style:style style:name="ro11" style:family="table-row">
      <style:table-row-properties style:row-height="239.24pt" fo:break-before="auto" style:use-optimal-row-height="false"/>
    </style:style>
    <style:style style:name="ro12" style:family="table-row">
      <style:table-row-properties style:row-height="152.25pt" fo:break-before="auto" style:use-optimal-row-height="false"/>
    </style:style>
    <style:style style:name="ro13" style:family="table-row">
      <style:table-row-properties style:row-height="315.75pt" fo:break-before="auto" style:use-optimal-row-height="false"/>
    </style:style>
    <style:style style:name="ro14" style:family="table-row">
      <style:table-row-properties style:row-height="474.01pt" fo:break-before="auto" style:use-optimal-row-height="false"/>
    </style:style>
    <style:style style:name="ro15" style:family="table-row">
      <style:table-row-properties style:row-height="171.75pt" fo:break-before="auto" style:use-optimal-row-height="false"/>
    </style:style>
    <style:style style:name="ro16" style:family="table-row">
      <style:table-row-properties style:row-height="141pt" fo:break-before="auto" style:use-optimal-row-height="false"/>
    </style:style>
    <style:style style:name="ro17" style:family="table-row">
      <style:table-row-properties style:row-height="475.51pt" fo:break-before="auto" style:use-optimal-row-height="false"/>
    </style:style>
    <style:style style:name="ro18" style:family="table-row">
      <style:table-row-properties style:row-height="255.74pt" fo:break-before="auto" style:use-optimal-row-height="false"/>
    </style:style>
    <style:style style:name="ro19" style:family="table-row">
      <style:table-row-properties style:row-height="314.25pt" fo:break-before="auto" style:use-optimal-row-height="false"/>
    </style:style>
    <style:style style:name="ta1" style:family="table" style:master-page-name="PageStyle_5f_Examen_20_Juni_20_2017">
      <style:table-properties table:display="true" style:writing-mode="lr-tb"/>
    </style:style>
    <style:style style:name="ta2" style:family="table" style:master-page-name="PageStyle_5f_Examen_20_September_20_2017">
      <style:table-properties table:display="true" style:writing-mode="lr-tb"/>
    </style:style>
    <style:style style:name="ta3" style:family="table" style:master-page-name="PageStyle_5f_Examen_20_Juni_20_2016">
      <style:table-properties table:display="true" style:writing-mode="lr-tb"/>
    </style:style>
    <style:style style:name="ta4" style:family="table" style:master-page-name="PageStyle_5f_Oefz1">
      <style:table-properties table:display="true" style:writing-mode="lr-tb"/>
    </style:style>
    <style:style style:name="ta5" style:family="table" style:master-page-name="PageStyle_5f_Oefz2">
      <style:table-properties table:display="true" style:writing-mode="lr-tb"/>
    </style:style>
    <style:style style:name="ta6" style:family="table" style:master-page-name="PageStyle_5f_Oefz3">
      <style:table-properties table:display="true" style:writing-mode="lr-tb"/>
    </style:style>
    <style:style style:name="ta7" style:family="table" style:master-page-name="PageStyle_5f_Oefz4">
      <style:table-properties table:display="true" style:writing-mode="lr-tb"/>
    </style:style>
    <style:style style:name="ta8" style:family="table" style:master-page-name="PageStyle_5f_Oefz5">
      <style:table-properties table:display="true" style:writing-mode="lr-tb"/>
    </style:style>
    <style:style style:name="ta9" style:family="table" style:master-page-name="PageStyle_5f_Oefz6">
      <style:table-properties table:display="true" style:writing-mode="lr-tb"/>
    </style:style>
    <style:style style:name="ta10" style:family="table" style:master-page-name="PageStyle_5f_Oefz7">
      <style:table-properties table:display="true" style:writing-mode="lr-tb"/>
    </style:style>
    <style:style style:name="ta11" style:family="table" style:master-page-name="PageStyle_5f_Overzich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style style:name="ce7" style:family="table-cell" style:parent-style-name="Default"/>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1155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 style:family="table-cell" style:parent-style-name="Default"/>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100">
      <style:table-cell-properties fo:background-color="#ff0000"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fo:background-color="#00ff00"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00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fo:background-color="#ff00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map style:condition="cell-content()=0" style:apply-style-name="ConditionalStyle_5f_1" style:base-cell-address="Oefz1.C2"/>
    </style:style>
    <style:style style:name="ce33" style:family="table-cell" style:parent-style-name="Default">
      <style:map style:condition="cell-content()=5" style:apply-style-name="ConditionalStyle_5f_6" style:base-cell-address="Oefz1.C2"/>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1" style:base-cell-address="Oefz1.C2"/>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1.C2"/>
    </style:style>
    <style:style style:name="ce36"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1.C2"/>
    </style:style>
    <style:style style:name="ce37"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ConditionalStyle_5f_1" style:base-cell-address="Oefz1.C2"/>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454545"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4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map style:condition="cell-content()=0" style:apply-style-name="ConditionalStyle_5f_1" style:base-cell-address="Oefz2.C2"/>
    </style:style>
    <style:style style:name="ce45" style:family="table-cell" style:parent-style-name="Default">
      <style:map style:condition="cell-content()=5" style:apply-style-name="ConditionalStyle_5f_6" style:base-cell-address="Oefz2.C2"/>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1" style:base-cell-address="Oefz2.C2"/>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2.C2"/>
    </style:style>
    <style:style style:name="ce48"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ConditionalStyle_5f_1" style:base-cell-address="Oefz2.C2"/>
    </style:style>
    <style:style style:name="ce49" style:family="table-cell" style:parent-style-name="Default">
      <style:map style:condition="cell-content()=0" style:apply-style-name="ConditionalStyle_5f_1" style:base-cell-address="Oefz3.C2"/>
    </style:style>
    <style:style style:name="ce50" style:family="table-cell" style:parent-style-name="Default">
      <style:map style:condition="cell-content()=5" style:apply-style-name="ConditionalStyle_5f_6" style:base-cell-address="Oefz3.C2"/>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1" style:base-cell-address="Oefz3.C2"/>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3.C2"/>
    </style:style>
    <style:style style:name="ce53" style:family="table-cell" style:parent-style-name="Default">
      <style:table-cell-properties fo:background-color="#7f6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3.C2"/>
    </style:style>
    <style:style style:name="ce54" style:family="table-cell" style:parent-style-name="Default">
      <style:table-cell-properties fo:background-color="#3c78d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3.C2"/>
    </style:style>
    <style:style style:name="ce55"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ConditionalStyle_5f_1" style:base-cell-address="Oefz3.C2"/>
    </style:style>
    <style:style style:name="ce56" style:family="table-cell" style:parent-style-name="Default">
      <style:table-cell-properties fo:background-color="#00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1c4587"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3f3f3"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9" style:family="table-cell" style:parent-style-name="Default">
      <style:map style:condition="cell-content()=0" style:apply-style-name="ConditionalStyle_5f_1" style:base-cell-address="Oefz4.C2"/>
    </style:style>
    <style:style style:name="ce60" style:family="table-cell" style:parent-style-name="Default">
      <style:map style:condition="cell-content()=5" style:apply-style-name="ConditionalStyle_5f_6" style:base-cell-address="Oefz4.C2"/>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1" style:base-cell-address="Oefz4.C2"/>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4.C2"/>
    </style:style>
    <style:style style:name="ce63"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ConditionalStyle_5f_1" style:base-cell-address="Oefz4.C2"/>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map style:condition="cell-content()=0" style:apply-style-name="ConditionalStyle_5f_1" style:base-cell-address="Oefz5.C2"/>
    </style:style>
    <style:style style:name="ce66" style:family="table-cell" style:parent-style-name="Default">
      <style:map style:condition="cell-content()=5" style:apply-style-name="ConditionalStyle_5f_6" style:base-cell-address="Oefz5.C2"/>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1" style:base-cell-address="Oefz5.C2"/>
    </style:style>
    <style:style style:name="ce68"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5.C2"/>
    </style:style>
    <style:style style:name="ce69"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5.C2"/>
    </style:style>
    <style:style style:name="ce70"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5.C2"/>
    </style:style>
    <style:style style:name="ce71" style:family="table-cell" style:parent-style-name="Default">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5.C2"/>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5.C2"/>
    </style:style>
    <style:style style:name="ce73"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ConditionalStyle_5f_1" style:base-cell-address="Oefz5.C2"/>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map style:condition="cell-content()=0" style:apply-style-name="ConditionalStyle_5f_1" style:base-cell-address="Oefz6.C2"/>
    </style:style>
    <style:style style:name="ce76" style:family="table-cell" style:parent-style-name="Default">
      <style:map style:condition="cell-content()=5" style:apply-style-name="ConditionalStyle_5f_6" style:base-cell-address="Oefz6.C2"/>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1" style:base-cell-address="Oefz6.C2"/>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6.C2"/>
    </style:style>
    <style:style style:name="ce79"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6.C2"/>
    </style:style>
    <style:style style:name="ce80"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ConditionalStyle_5f_1" style:base-cell-address="Oefz6.C2"/>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map style:condition="cell-content()=0" style:apply-style-name="ConditionalStyle_5f_1" style:base-cell-address="Oefz7.C2"/>
    </style:style>
    <style:style style:name="ce83" style:family="table-cell" style:parent-style-name="Default">
      <style:map style:condition="cell-content()=5" style:apply-style-name="ConditionalStyle_5f_6" style:base-cell-address="Oefz7.C2"/>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1" style:base-cell-address="Oefz7.C2"/>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Oefz7.C2"/>
    </style:style>
    <style:style style:name="ce86"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ConditionalStyle_5f_1" style:base-cell-address="Oefz7.C2"/>
    </style:style>
    <style:style style:name="ce8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ackground-color="#00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fo:background-color="#ff00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75" style:apply-style-name="ConditionalStyle_5f_7" style:base-cell-address="Overzicht.I3"/>
    </style:style>
    <style:style style:name="T1"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use-window-font-color="true" style:font-name="Courier New" fo:font-size="11pt" fo:font-weight="normal" style:text-underline-style="none" style:text-underline-color="font-color" style:text-line-through-type="none" fo:font-style="normal" style:text-outline="false" fo:text-shadow="none" style:text-position="0% 100%" style:font-name-complex="Courier New" style:font-size-asian="11pt" style:font-size-complex="11pt" style:font-weight-asian="normal" style:font-weight-complex="normal" style:font-style-asian="normal" style:font-style-complex="normal"/>
    </style:style>
    <style:style style:name="T3" style:family="text">
      <style:text-properties fo:color="#ff0000" style:font-name="Cambria"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4" style:family="text">
      <style:text-properties style:font-name="Cambria"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fo:color="#00ff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xamen Juni 2017"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Examen Juni 2017</text:p>
          </table:table-cell>
          <table:covered-table-cell table:number-columns-repeated="2"/>
          <table:covered-table-cell table:style-name="ce6"/>
          <table:covered-table-cell/>
          <table:table-cell table:style-name="ce11" table:number-columns-repeated="21"/>
          <table:table-cell table:number-columns-repeated="998"/>
        </table:table-row>
        <table:table-row table:style-name="ro1">
          <table:table-cell/>
          <table:table-cell table:style-name="ce4"/>
          <table:table-cell/>
          <table:table-cell table:style-name="ce7"/>
          <table:table-cell table:number-columns-repeated="1020"/>
        </table:table-row>
        <table:table-row table:style-name="ro1">
          <table:table-cell table:style-name="ce2" office:value-type="string" calcext:value-type="string">
            <text:p>#</text:p>
          </table:table-cell>
          <table:table-cell table:style-name="ce5" office:value-type="string" calcext:value-type="string">
            <text:p>Vraag</text:p>
          </table:table-cell>
          <table:table-cell table:style-name="ce2" office:value-type="string" calcext:value-type="string">
            <text:p>Antwoord</text:p>
          </table:table-cell>
          <table:table-cell table:style-name="ce8" office:value-type="string" calcext:value-type="string">
            <text:p>Hoe zeker ben je van je antwoord? (op 10)</text:p>
          </table:table-cell>
          <table:table-cell table:style-name="ce2" office:value-type="string" calcext:value-type="string">
            <text:p>Opmerkingen</text:p>
          </table:table-cell>
          <table:table-cell table:number-columns-repeated="1019"/>
        </table:table-row>
        <table:table-row table:style-name="ro1">
          <table:table-cell table:style-name="ce3" office:value-type="float" office:value="1" calcext:value-type="float">
            <text:p>1</text:p>
          </table:table-cell>
          <table:table-cell table:style-name="ce4" office:value-type="string" calcext:value-type="string">
            <text:p>Beschouw 4 algoritmen A, B, C en D. Voor elk van deze algoritmen hebben we</text:p>
            <text:p>voor verschillende probleemgroottes N experimenteel de uitvoeringstijd gemeten:</text:p>
            <text:p>Geef voor elk algoritme de tijdscomplexiteit (lineair, kwadratisch, linearitmisch, ...) die het best de</text:p>
            <text:p>experimentele metingen verklaart. Verklaar tevens kort je antwoord.</text:p>
          </table:table-cell>
          <table:table-cell table:style-name="ce3" office:value-type="string" calcext:value-type="string">
            <text:p>A) Kwadratisch</text:p>
          </table:table-cell>
          <table:table-cell table:style-name="ce9" office:value-type="float" office:value="10" calcext:value-type="float">
            <text:p>10</text:p>
          </table:table-cell>
          <table:table-cell table:number-columns-repeated="1020"/>
        </table:table-row>
        <table:table-row table:style-name="ro1">
          <table:table-cell/>
          <table:table-cell table:style-name="ce4"/>
          <table:table-cell table:style-name="ce3" office:value-type="string" calcext:value-type="string">
            <text:p>B) Logaritmisch</text:p>
          </table:table-cell>
          <table:table-cell table:style-name="ce9" office:value-type="float" office:value="10" calcext:value-type="float">
            <text:p>10</text:p>
          </table:table-cell>
          <table:table-cell table:number-columns-repeated="1020"/>
        </table:table-row>
        <table:table-row table:style-name="ro1">
          <table:table-cell/>
          <table:table-cell table:style-name="ce4"/>
          <table:table-cell table:style-name="ce3" office:value-type="string" calcext:value-type="string">
            <text:p>C) Kwadratisch</text:p>
          </table:table-cell>
          <table:table-cell table:style-name="ce9" office:value-type="float" office:value="10" calcext:value-type="float">
            <text:p>10</text:p>
          </table:table-cell>
          <table:table-cell table:number-columns-repeated="1020"/>
        </table:table-row>
        <table:table-row table:style-name="ro1">
          <table:table-cell/>
          <table:table-cell table:style-name="ce4"/>
          <table:table-cell table:style-name="ce3" office:value-type="string" calcext:value-type="string">
            <text:p>D) Lineair</text:p>
          </table:table-cell>
          <table:table-cell table:style-name="ce9" office:value-type="float" office:value="10" calcext:value-type="float">
            <text:p>10</text:p>
          </table:table-cell>
          <table:table-cell table:number-columns-repeated="1020"/>
        </table:table-row>
        <table:table-row table:style-name="ro1">
          <table:table-cell/>
          <table:table-cell table:style-name="ce4"/>
          <table:table-cell/>
          <table:table-cell table:style-name="ce7"/>
          <table:table-cell table:number-columns-repeated="1020"/>
        </table:table-row>
        <table:table-row table:style-name="ro1">
          <table:table-cell table:style-name="ce3" office:value-type="float" office:value="2" calcext:value-type="float">
            <text:p>2</text:p>
          </table:table-cell>
          <table:table-cell table:style-name="ce4" office:value-type="string" calcext:value-type="string">
            <text:p>Hieronder worden verschillende arrays weergegeven, die een geldige binaire max-heap</text:p>
            <text:p>voorstellen. Lege locaties behoren niet tot de voorgestelde heap. Geef de toestand van elke array ná de</text:p>
            <text:p>uitvoering van de desbetreffende operaties.</text:p>
          </table:table-cell>
          <table:table-cell table:style-name="ce3" office:value-type="string" calcext:value-type="string">
            <text:p>A) HGFCDAEB</text:p>
          </table:table-cell>
          <table:table-cell table:style-name="ce9" office:value-type="float" office:value="9" calcext:value-type="float">
            <text:p>9</text:p>
          </table:table-cell>
          <table:table-cell table:number-columns-repeated="1020"/>
        </table:table-row>
        <table:table-row table:style-name="ro1">
          <table:table-cell/>
          <table:table-cell table:style-name="ce4"/>
          <table:table-cell table:style-name="ce3" office:value-type="string" calcext:value-type="string">
            <text:p>B) ZYIHEGFCD</text:p>
          </table:table-cell>
          <table:table-cell table:style-name="ce9" office:value-type="float" office:value="9" calcext:value-type="float">
            <text:p>9</text:p>
          </table:table-cell>
          <table:table-cell table:number-columns-repeated="1020"/>
        </table:table-row>
        <table:table-row table:style-name="ro1">
          <table:table-cell/>
          <table:table-cell table:style-name="ce4"/>
          <table:table-cell/>
          <table:table-cell table:style-name="ce7"/>
          <table:table-cell table:number-columns-repeated="1020"/>
        </table:table-row>
        <table:table-row table:style-name="ro2">
          <table:table-cell table:style-name="ce3" office:value-type="float" office:value="3" calcext:value-type="float">
            <text:p>3</text:p>
          </table:table-cell>
          <table:table-cell table:style-name="ce4" office:value-type="string" calcext:value-type="string">
            <text:p>Beschouw de (klassieke) top-down, recursieve versie van merge-sort, toegepast op</text:p>
            <text:p>een array van n elementen. Hoeveel maal zal de merge-operatie worden uitgevoerd in functie van n?</text:p>
            <text:p>(Je kan ervan uitgaan dat de recursie eindigt in een triviaal geval indien de te sorteren deelarray minder</text:p>
            <text:p>dan 2 elementen bevat.)</text:p>
          </table:table-cell>
          <table:table-cell table:style-name="ce3" table:formula="of:=image(&quot;https://i.imgur.com/cB7Wd5x.png&quot;)" office:value-type="string" office:string-value="" calcext:value-type="error">
            <text:p>#NAME?</text:p>
          </table:table-cell>
          <table:table-cell table:style-name="ce10" office:value-type="float" office:value="10" calcext:value-type="float">
            <text:p>10</text:p>
          </table:table-cell>
          <table:table-cell table:style-name="ce3" office:value-type="string" calcext:value-type="string">
            <text:p>Wat voor N geen macht van 2??? --&gt; sterven</text:p>
            <text:p>In de les werd gezegt dat ge dan meerdere pagina's nodig hebt om da te bewijzen (gaat dus niet voor ons zijn)</text:p>
          </table:table-cell>
          <table:table-cell table:number-columns-repeated="1019"/>
        </table:table-row>
        <table:table-row table:style-name="ro1">
          <table:table-cell/>
          <table:table-cell table:style-name="ce4"/>
          <table:table-cell/>
          <table:table-cell table:style-name="ce7"/>
          <table:table-cell table:number-columns-repeated="1020"/>
        </table:table-row>
        <table:table-row table:style-name="ro1">
          <table:table-cell table:style-name="ce3" office:value-type="float" office:value="4" calcext:value-type="float">
            <text:p>4</text:p>
          </table:table-cell>
          <table:table-cell table:style-name="ce4" office:value-type="string" calcext:value-type="string">
            <text:p>Leg het Boyer-Moore algoritme voor substring matching uit.</text:p>
          </table:table-cell>
          <table:table-cell table:style-name="ce3" office:value-type="string" calcext:value-type="string">
            <text:p>Zie boek</text:p>
          </table:table-cell>
          <table:table-cell table:style-name="ce7"/>
          <table:table-cell table:number-columns-repeated="1020"/>
        </table:table-row>
        <table:table-row table:style-name="ro1" table:number-rows-repeated="2">
          <table:table-cell/>
          <table:table-cell table:style-name="ce4"/>
          <table:table-cell/>
          <table:table-cell table:style-name="ce7"/>
          <table:table-cell table:number-columns-repeated="1020"/>
        </table:table-row>
        <table:table-row table:style-name="ro1">
          <table:table-cell table:style-name="ce3" office:value-type="float" office:value="5" calcext:value-type="float">
            <text:p>5</text:p>
          </table:table-cell>
          <table:table-cell table:style-name="ce4" office:value-type="string" calcext:value-type="string">
            <text:p>Beschouw n aantal gewone dobbelstenen, die elk een resultaat van 1 t.e.m. 6</text:p>
            <text:p>kunnen werpen. Ontwerp een efficiënt algoritme dat berekent op hoeveel verschillende manieren je</text:p>
            <text:p>met een worp van n dobbelstenen een totale som s kan bekomen. Voorbeeld: met 2 dobbelstenen kan je</text:p>
            <text:p>op 6 verschillende manieren de som “7” bekomen: (1, 6), (2, 5), (3, 4), (4, 3), (5, 2) en (6, 1). Met 3</text:p>
            <text:p>dobbelstenen kan je op 3 verschillende manieren de som “17” bekomen: (5, 6, 6), (6, 6, 5) en (6, 5, 6).</text:p>
            <text:p>Leg eerst je algoritme in algemene termen uit, geef vervolgens de pseudocode, en geef tevens de</text:p>
            <text:p>tijdscomplexiteit.</text:p>
          </table:table-cell>
          <table:table-cell/>
          <table:table-cell table:style-name="ce7"/>
          <table:table-cell table:number-columns-repeated="1020"/>
        </table:table-row>
        <table:table-row table:style-name="ro1" table:number-rows-repeated="2">
          <table:table-cell/>
          <table:table-cell table:style-name="ce4"/>
          <table:table-cell/>
          <table:table-cell table:style-name="ce7"/>
          <table:table-cell table:number-columns-repeated="1020"/>
        </table:table-row>
        <table:table-row table:style-name="ro1">
          <table:table-cell table:style-name="ce3" office:value-type="float" office:value="6" calcext:value-type="float">
            <text:p>6</text:p>
          </table:table-cell>
          <table:table-cell table:style-name="ce4" office:value-type="string" calcext:value-type="string">
            <text:p>Bij sommige versies van de partitionering voor Quicksort zullen alle elementen met</text:p>
            <text:p>dezelfde waarde als de pivot, tijdens de partitionering ofwel steeds in de linker-, ofwel steeds in de</text:p>
            <text:p>rechterpartitie terechtkomen. M.a.w. indien de pivot de waarde 5 heeft, zullen alle elementen met</text:p>
            <text:p>waarde 5 in dezelfde partitie terechtkomen. Stel nu dat we een versie van de partitioneringsmethode</text:p>
            <text:p>maken, die ervoor zorgt dat elementen gelijk aan de pivot afwisselend in de linker- of rechterpartitie</text:p>
            <text:p>terechtkomen. Indien er naast de pivot, 6 elementen zijn met de waarde 5, zullen er dus 3 van deze</text:p>
            <text:p>elementen in de linkerpartitie, en 3 elementen in de rechterpartitie terechtkomen.</text:p>
            <text:p>Welke voor- en nadelen zijn aan dergelijke versie van Quicksort verbonden?</text:p>
            <text:p>(Opmerking: het betreft niet arrays waarbij alle elementen dezelfde waarde hebben!)</text:p>
          </table:table-cell>
          <table:table-cell/>
          <table:table-cell table:style-name="ce7"/>
          <table:table-cell table:number-columns-repeated="1020"/>
        </table:table-row>
        <table:table-row table:style-name="ro1" table:number-rows-repeated="2">
          <table:table-cell/>
          <table:table-cell table:style-name="ce4"/>
          <table:table-cell/>
          <table:table-cell table:style-name="ce7"/>
          <table:table-cell table:number-columns-repeated="1020"/>
        </table:table-row>
        <table:table-row table:style-name="ro1">
          <table:table-cell table:style-name="ce3" office:value-type="float" office:value="7" calcext:value-type="float">
            <text:p>7</text:p>
          </table:table-cell>
          <table:table-cell table:style-name="ce4" office:value-type="string" calcext:value-type="string">
            <text:p>Leg uit: Huffman codering.</text:p>
          </table:table-cell>
          <table:table-cell/>
          <table:table-cell table:style-name="ce7"/>
          <table:table-cell table:number-columns-repeated="1020"/>
        </table:table-row>
        <table:table-row table:style-name="ro1" table:number-rows-repeated="2">
          <table:table-cell/>
          <table:table-cell table:style-name="ce4"/>
          <table:table-cell/>
          <table:table-cell table:style-name="ce7"/>
          <table:table-cell table:number-columns-repeated="1020"/>
        </table:table-row>
        <table:table-row table:style-name="ro1">
          <table:table-cell table:style-name="ce3" office:value-type="float" office:value="8" calcext:value-type="float">
            <text:p>8</text:p>
          </table:table-cell>
          <table:table-cell table:style-name="ce4" office:value-type="string" calcext:value-type="string">
            <text:p>Wat betekent het als een sorteeralgoritme “stabiel” (stable) wordt genoemd?</text:p>
            <text:p>Welk sorteeralgoritme maakt expliciet gebruik van stabiliteit om correct te kunnen werken? Verklaar.</text:p>
          </table:table-cell>
          <table:table-cell/>
          <table:table-cell table:style-name="ce7"/>
          <table:table-cell table:number-columns-repeated="1020"/>
        </table:table-row>
        <table:table-row table:style-name="ro1" table:number-rows-repeated="2">
          <table:table-cell/>
          <table:table-cell table:style-name="ce4"/>
          <table:table-cell/>
          <table:table-cell table:style-name="ce7"/>
          <table:table-cell table:number-columns-repeated="1020"/>
        </table:table-row>
        <table:table-row table:style-name="ro1">
          <table:table-cell table:style-name="ce3" office:value-type="float" office:value="9" calcext:value-type="float">
            <text:p>9</text:p>
          </table:table-cell>
          <table:table-cell table:style-name="ce4" office:value-type="string" calcext:value-type="string">
            <text:p>Bespreek linear probing om collisions in hash-tabellen op te lossen.</text:p>
          </table:table-cell>
          <table:table-cell table:style-name="ce3" office:value-type="string" calcext:value-type="string">
            <text:p>Bij collision naar volgende veld in de hashtabel kijken, is dat opgevuld volgende, ... </text:p>
            <text:p>Dit tot je een leeg veld tegenkomt.</text:p>
            <text:p/>
            <text:p>Bij het opzoeken van een waarde wordt eerst bij de hash gekeken en dan verder </text:p>
            <text:p>tot het veld gevonden is of het veld leeg is.</text:p>
            <text:p/>
            <text:p>Dit is natuurlijk een probleem als er waardes verwijderd worden, </text:p>
            <text:p>daardoor wordt bij verwijdering een tombstone geset om aan te tonen dat dit opgevuld</text:p>
            <text:p> is geweest en er dus nog verder gezocht kan worden.</text:p>
            <text:p/>
            <text:p>Het nadeel van linear probing is dat clusters beginnen vormen en steeds groter worden</text:p>
            <text:p>wat de efficiëntie verlaagd. Daarom wordt als de helft van de tabel gevuld is, de tabel grootte verdubbeld.</text:p>
            <text:p>Dit vergt echter ook dat we de hashes allemaal opnieuw berekenen en terug toevoegen.</text:p>
          </table:table-cell>
          <table:table-cell table:style-name="ce9" office:value-type="float" office:value="7" calcext:value-type="float">
            <text:p>7</text:p>
          </table:table-cell>
          <table:table-cell table:number-columns-repeated="1020"/>
        </table:table-row>
        <table:table-row table:style-name="ro1" table:number-rows-repeated="971">
          <table:table-cell/>
          <table:table-cell table:style-name="ce4"/>
          <table:table-cell/>
          <table:table-cell table:style-name="ce7"/>
          <table:table-cell table:number-columns-repeated="1020"/>
        </table:table-row>
        <table:table-row table:style-name="ro3" table:number-rows-repeated="1047575">
          <table:table-cell table:number-columns-repeated="1024"/>
        </table:table-row>
        <table:table-row table:style-name="ro3">
          <table:table-cell table:number-columns-repeated="1024"/>
        </table:table-row>
        <calcext:conditional-formats>
          <calcext:conditional-format calcext:target-range-address="'Examen Juni 2017'.D1:'Examen Juni 2017'.D1000">
            <calcext:color-scale>
              <calcext:color-scale-entry calcext:value="=0" calcext:type="formula" calcext:color="#ff0000"/>
              <calcext:color-scale-entry calcext:value="=5" calcext:type="formula" calcext:color="#ffff00"/>
              <calcext:color-scale-entry calcext:value="=10" calcext:type="formula" calcext:color="#00ff00"/>
            </calcext:color-scale>
          </calcext:conditional-format>
        </calcext:conditional-formats>
      </table:table>
      <table:table table:name="Examen September 2017" table:style-name="ta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Examen September 2017</text:p>
          </table:table-cell>
          <table:covered-table-cell table:number-columns-repeated="4"/>
          <table:table-cell table:style-name="ce11" table:number-columns-repeated="21"/>
          <table:table-cell table:number-columns-repeated="998"/>
        </table:table-row>
        <table:table-row table:style-name="ro1">
          <table:table-cell/>
          <table:table-cell table:style-name="ce4"/>
          <table:table-cell/>
          <table:table-cell table:style-name="ce12"/>
          <table:table-cell table:number-columns-repeated="1020"/>
        </table:table-row>
        <table:table-row table:style-name="ro1">
          <table:table-cell table:style-name="ce2" office:value-type="string" calcext:value-type="string">
            <text:p>#</text:p>
          </table:table-cell>
          <table:table-cell table:style-name="ce5" office:value-type="string" calcext:value-type="string">
            <text:p>Vraag</text:p>
          </table:table-cell>
          <table:table-cell table:style-name="ce2" office:value-type="string" calcext:value-type="string">
            <text:p>Antwoord</text:p>
          </table:table-cell>
          <table:table-cell table:style-name="ce13" office:value-type="string" calcext:value-type="string">
            <text:p>Hoe zeker ben je van je antwoord? (op 10)</text:p>
          </table:table-cell>
          <table:table-cell table:style-name="ce2" office:value-type="string" calcext:value-type="string">
            <text:p>Opmerkingen</text:p>
          </table:table-cell>
          <table:table-cell table:number-columns-repeated="1019"/>
        </table:table-row>
        <table:table-row table:style-name="ro1">
          <table:table-cell table:style-name="ce3" office:value-type="float" office:value="1" calcext:value-type="float">
            <text:p>1</text:p>
          </table:table-cell>
          <table:table-cell table:style-name="ce4" office:value-type="string" calcext:value-type="string">
            <text:p>Is de volgende uitspraak waar of niet waar? “Er bestaat een algoritme, gebaseerd op</text:p>
            <text:p>onderlinge vergelijkingen van elementen, dat 5 willekeurige elementen steeds kan sorteren door</text:p>
            <text:p>gebruik te maken van maximaal 6 vergelijkingen.” Verklaar tevens je antwoord.</text:p>
          </table:table-cell>
          <table:table-cell table:style-name="ce3"/>
          <table:table-cell table:style-name="ce12"/>
          <table:table-cell table:number-columns-repeated="1020"/>
        </table:table-row>
        <table:table-row table:style-name="ro1">
          <table:table-cell/>
          <table:table-cell table:style-name="ce4"/>
          <table:table-cell/>
          <table:table-cell table:style-name="ce12"/>
          <table:table-cell table:number-columns-repeated="1020"/>
        </table:table-row>
        <table:table-row table:style-name="ro1">
          <table:table-cell table:style-name="ce3" office:value-type="float" office:value="2" calcext:value-type="float">
            <text:p>2</text:p>
          </table:table-cell>
          <table:table-cell table:style-name="ce4" office:value-type="string" calcext:value-type="string">
            <text:p>Hieronder is een partieel ingevulde transitietabel gegeven voor een eindige</text:p>
            <text:p>toestandsmachine bij het Knuth-Morris-Pratt algoritme. Vul de tabel verder aan, en geef in de rij s ook</text:p>
            <text:p>de string die bij deze transitietabel hoort. De string s bevat 11 karakters, het alfabet bestaat enkel uit de</text:p>
            <text:p>karakters A en B</text:p>
          </table:table-cell>
          <table:table-cell table:style-name="ce3" office:value-type="string" calcext:value-type="string">
            <text:p>BBABBBABBAA</text:p>
          </table:table-cell>
          <table:table-cell table:style-name="ce14" office:value-type="float" office:value="5" calcext:value-type="float">
            <text:p>5</text:p>
          </table:table-cell>
          <table:table-cell table:number-columns-repeated="1020"/>
        </table:table-row>
        <table:table-row table:style-name="ro1" table:number-rows-repeated="968">
          <table:table-cell/>
          <table:table-cell table:style-name="ce4"/>
          <table:table-cell/>
          <table:table-cell table:style-name="ce12"/>
          <table:table-cell table:number-columns-repeated="1020"/>
        </table:table-row>
        <table:table-row table:style-name="ro3" table:number-rows-repeated="1047601">
          <table:table-cell table:number-columns-repeated="1024"/>
        </table:table-row>
        <table:table-row table:style-name="ro3">
          <table:table-cell table:number-columns-repeated="1024"/>
        </table:table-row>
        <calcext:conditional-formats>
          <calcext:conditional-format calcext:target-range-address="'Examen September 2017'.D2:'Examen September 2017'.D974">
            <calcext:color-scale>
              <calcext:color-scale-entry calcext:value="=0" calcext:type="formula" calcext:color="#ff0000"/>
              <calcext:color-scale-entry calcext:value="=5" calcext:type="formula" calcext:color="#ffff00"/>
              <calcext:color-scale-entry calcext:value="=10" calcext:type="formula" calcext:color="#00ff00"/>
            </calcext:color-scale>
          </calcext:conditional-format>
        </calcext:conditional-formats>
      </table:table>
      <table:table table:name="Examen Juni 2016" table:style-name="ta3">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Examen Juni 2016</text:p>
          </table:table-cell>
          <table:covered-table-cell table:number-columns-repeated="4"/>
          <table:table-cell table:style-name="ce11" table:number-columns-repeated="21"/>
          <table:table-cell table:number-columns-repeated="998"/>
        </table:table-row>
        <table:table-row table:style-name="ro1">
          <table:table-cell/>
          <table:table-cell table:style-name="ce4"/>
          <table:table-cell/>
          <table:table-cell table:style-name="ce15"/>
          <table:table-cell table:number-columns-repeated="1020"/>
        </table:table-row>
        <table:table-row table:style-name="ro1">
          <table:table-cell table:style-name="ce2" office:value-type="string" calcext:value-type="string">
            <text:p>#</text:p>
          </table:table-cell>
          <table:table-cell table:style-name="ce5" office:value-type="string" calcext:value-type="string">
            <text:p>Vraag</text:p>
          </table:table-cell>
          <table:table-cell table:style-name="ce2" office:value-type="string" calcext:value-type="string">
            <text:p>Antwoord</text:p>
          </table:table-cell>
          <table:table-cell table:style-name="ce16" office:value-type="string" calcext:value-type="string">
            <text:p>Hoe zeker ben je van je antwoord? (op 10)</text:p>
          </table:table-cell>
          <table:table-cell table:style-name="ce2" office:value-type="string" calcext:value-type="string">
            <text:p>Opmerkingen</text:p>
          </table:table-cell>
          <table:table-cell table:number-columns-repeated="1019"/>
        </table:table-row>
        <table:table-row table:style-name="ro1">
          <table:table-cell table:style-name="ce3" office:value-type="float" office:value="1" calcext:value-type="float">
            <text:p>1</text:p>
          </table:table-cell>
          <table:table-cell table:style-name="ce4" office:value-type="string" calcext:value-type="string">
            <text:p>Hieronder is een partieel ingevulde transitietabel gegeven voor een eindige</text:p>
            <text:p>toestandsmachine bij het Knuth-Morris-Pratt algoritme. Vul de tabel verder aan, en geef in de rij s</text:p>
            <text:p>ook de string die bij deze transitietabel hoort. De string s bevat 6 karakters, het alfabet bestaat enkel uit</text:p>
            <text:p>de karakters C en D.</text:p>
          </table:table-cell>
          <table:table-cell table:style-name="ce3" office:value-type="string" calcext:value-type="string">
            <text:p> j   0 1 2 3 4 5</text:p>
            <text:p/>
            <text:p>C  0 2 3 0 5 3</text:p>
            <text:p>D  1 1 1 4 1 6</text:p>
            <text:p/>
            <text:p>s   DCCDCD</text:p>
          </table:table-cell>
          <table:table-cell table:style-name="ce17" office:value-type="float" office:value="8" calcext:value-type="float">
            <text:p>8</text:p>
          </table:table-cell>
          <table:table-cell table:number-columns-repeated="1020"/>
        </table:table-row>
        <table:table-row table:style-name="ro1">
          <table:table-cell/>
          <table:table-cell table:style-name="ce4"/>
          <table:table-cell/>
          <table:table-cell table:style-name="ce15"/>
          <table:table-cell table:number-columns-repeated="1020"/>
        </table:table-row>
        <table:table-row table:style-name="ro1">
          <table:table-cell table:style-name="ce3" office:value-type="float" office:value="2" calcext:value-type="float">
            <text:p>2</text:p>
          </table:table-cell>
          <table:table-cell table:style-name="ce4" office:value-type="string" calcext:value-type="string">
            <text:p>Vul hieronder de nieuwe toestand van de array in, na toevoeging van de waarde B:</text:p>
          </table:table-cell>
          <table:table-cell table:style-name="ce3" office:value-type="string" calcext:value-type="string">
            <text:p>ACBFHDYKGSRX</text:p>
          </table:table-cell>
          <table:table-cell table:style-name="ce17" office:value-type="float" office:value="6" calcext:value-type="float">
            <text:p>6</text:p>
          </table:table-cell>
          <table:table-cell table:number-columns-repeated="1020"/>
        </table:table-row>
        <table:table-row table:style-name="ro1">
          <table:table-cell/>
          <table:table-cell table:style-name="ce4" office:value-type="string" calcext:value-type="string">
            <text:p>Vul hieronder de nieuwe toestand van de array in, na verwijdering van het minimum uit de originele</text:p>
            <text:p>heap (dus zonder de toevoeging van B te hebben uitgevoerd):</text:p>
          </table:table-cell>
          <table:table-cell table:style-name="ce3" office:value-type="string" calcext:value-type="string">
            <text:p>CFDGHXYKRS</text:p>
          </table:table-cell>
          <table:table-cell table:style-name="ce17" office:value-type="float" office:value="6" calcext:value-type="float">
            <text:p>6</text:p>
          </table:table-cell>
          <table:table-cell table:number-columns-repeated="1020"/>
        </table:table-row>
        <table:table-row table:style-name="ro1">
          <table:table-cell/>
          <table:table-cell table:style-name="ce4"/>
          <table:table-cell/>
          <table:table-cell table:style-name="ce15"/>
          <table:table-cell table:number-columns-repeated="1020"/>
        </table:table-row>
        <table:table-row table:style-name="ro1">
          <table:table-cell table:style-name="ce3" office:value-type="float" office:value="3" calcext:value-type="float">
            <text:p>3</text:p>
          </table:table-cell>
          <table:table-cell table:style-name="ce4" office:value-type="string" calcext:value-type="string">
            <text:p>Gegeven een 1-dimensionale integer array a[] met lengte n &gt;= 1. Een subsequentie</text:p>
            <text:p>van a[] is een selectie van elementen, die hun onderlinge volgorde behouden, maar niet noodzakelijk</text:p>
            <text:p>opeenvolgend zijn in a[] (cfr. Longest Common Subsequence probleem). Bvb. indien a = [2, 5, 3, 7, 9,</text:p>
            <text:p>1, 10], dan is [2, 7, 1] een subsequentie, maar [7, 3, 10] niet, omdat de onderlinge volgorde van</text:p>
            <text:p>elementen niet behouden werd.</text:p>
            <text:p>In een stijgende subsequentie is elk element qua waarde bovendien (strikt) groter dan het vorige</text:p>
            <text:p>element. In bovenstaande array is [2, 3, 1] weliswaar een subsequentie, maar niet-stijgend, terwijl [2,</text:p>
            <text:p>3, 9, 10] wel een stijgende subsequentie is.</text:p>
            <text:p>Ontwikkel een efficiënt algoritme om de lengte van de langst stijgende subsequentie in een array te</text:p>
            <text:p>berekenen.</text:p>
            <text:p>Geef (in deze volgorde): 1) Intuïtieve beschrijving en algemene aanpak; 2) Code; 3) Tijdscomplexiteit.</text:p>
          </table:table-cell>
          <table:table-cell/>
          <table:table-cell table:style-name="ce15"/>
          <table:table-cell table:number-columns-repeated="1020"/>
        </table:table-row>
        <table:table-row table:style-name="ro1">
          <table:table-cell/>
          <table:table-cell table:style-name="ce4"/>
          <table:table-cell/>
          <table:table-cell table:style-name="ce15"/>
          <table:table-cell table:number-columns-repeated="1020"/>
        </table:table-row>
        <table:table-row table:style-name="ro1">
          <table:table-cell table:style-name="ce3" office:value-type="float" office:value="4" calcext:value-type="float">
            <text:p>4</text:p>
          </table:table-cell>
          <table:table-cell table:style-name="ce4" office:value-type="string" calcext:value-type="string">
            <text:p>Een eigenschap waarop sorteeralgoritmen soms beoordeeld worden, is hoeveel</text:p>
            <text:p>maal 2 gegeven elementen in de te sorteren array met elkaar vergeleken worden gedurende de</text:p>
            <text:p>volledige uitvoering van het sorteeralgoritme. Verklaar voor elk van onderstaande sorteeralgoritmen of</text:p>
            <text:p>een gegeven paar van elementen, soms, altijd, of meer dan eens, met elkaar kunnen vergeleken worden</text:p>
            <text:p>gedurende de uitvoering.</text:p>
          </table:table-cell>
          <table:table-cell/>
          <table:table-cell table:style-name="ce15"/>
          <table:table-cell table:number-columns-repeated="1020"/>
        </table:table-row>
        <table:table-row table:style-name="ro1">
          <table:table-cell/>
          <table:table-cell table:style-name="ce4"/>
          <table:table-cell/>
          <table:table-cell table:style-name="ce15"/>
          <table:table-cell table:number-columns-repeated="1020"/>
        </table:table-row>
        <table:table-row table:style-name="ro1">
          <table:table-cell table:style-name="ce3" office:value-type="float" office:value="5" calcext:value-type="float">
            <text:p>5</text:p>
          </table:table-cell>
          <table:table-cell table:style-name="ce4" office:value-type="string" calcext:value-type="string">
            <text:p>Toon aan dat Quicksort een gemiddelde tijdscomplexiteit heeft ~1.39.n.log2(n).</text:p>
            <text:p>Verklaar duidelijk alle stappen in de redenering.</text:p>
          </table:table-cell>
          <table:table-cell/>
          <table:table-cell table:style-name="ce15"/>
          <table:table-cell table:number-columns-repeated="1020"/>
        </table:table-row>
        <table:table-row table:style-name="ro1" table:number-rows-repeated="961">
          <table:table-cell/>
          <table:table-cell table:style-name="ce4"/>
          <table:table-cell/>
          <table:table-cell table:style-name="ce15"/>
          <table:table-cell table:number-columns-repeated="1020"/>
        </table:table-row>
        <table:table-row table:style-name="ro3" table:number-rows-repeated="1047601">
          <table:table-cell table:number-columns-repeated="1024"/>
        </table:table-row>
        <table:table-row table:style-name="ro3">
          <table:table-cell table:number-columns-repeated="1024"/>
        </table:table-row>
        <calcext:conditional-formats>
          <calcext:conditional-format calcext:target-range-address="'Examen Juni 2016'.D2:'Examen Juni 2016'.D974">
            <calcext:color-scale>
              <calcext:color-scale-entry calcext:value="=0" calcext:type="formula" calcext:color="#ff0000"/>
              <calcext:color-scale-entry calcext:value="=5" calcext:type="formula" calcext:color="#ffff00"/>
              <calcext:color-scale-entry calcext:value="=10" calcext:type="formula" calcext:color="#00ff00"/>
            </calcext:color-scale>
          </calcext:conditional-format>
        </calcext:conditional-formats>
      </table:table>
      <table:table table:name="Oefz1" table:style-name="ta4">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6" table:number-columns-repeated="1018" table:default-cell-style-name="Default"/>
        <table:table-row table:style-name="ro1">
          <table:table-cell table:style-name="ce18" office:value-type="string" calcext:value-type="string" table:number-columns-spanned="6" table:number-rows-spanned="1">
            <text:p>Oefeningen Gegevensstructuren en Algoritmen</text:p>
          </table:table-cell>
          <table:covered-table-cell table:number-columns-repeated="5"/>
          <table:table-cell table:number-columns-repeated="1018"/>
        </table:table-row>
        <table:table-row table:style-name="ro1">
          <table:table-cell table:style-name="ce19"/>
          <table:table-cell table:style-name="ce4"/>
          <table:table-cell table:style-name="ce32"/>
          <table:table-cell table:style-name="ce4" table:number-columns-repeated="2"/>
          <table:table-cell table:style-name="ce42"/>
          <table:table-cell table:number-columns-repeated="1018"/>
        </table:table-row>
        <table:table-row table:style-name="ro4">
          <table:table-cell table:style-name="ce20" office:value-type="string" calcext:value-type="string">
            <text:p/>
            <text:p>code</text:p>
          </table:table-cell>
          <table:table-cell table:style-name="ce28" office:value-type="string" calcext:value-type="string">
            <text:p>Betekenis</text:p>
          </table:table-cell>
          <table:table-cell table:style-name="ce33"/>
          <table:table-cell table:style-name="ce37" office:value-type="string" calcext:value-type="string">
            <text:p>Hoe ga je te werk?</text:p>
          </table:table-cell>
          <table:table-cell table:style-name="ce4"/>
          <table:table-cell table:style-name="ce42"/>
          <table:table-cell table:number-columns-repeated="1018"/>
        </table:table-row>
        <table:table-row table:style-name="ro1">
          <table:table-cell table:style-name="ce21" office:value-type="string" calcext:value-type="string">
            <text:p>0</text:p>
          </table:table-cell>
          <table:table-cell table:style-name="ce4" office:value-type="string" calcext:value-type="string">
            <text:p>Nog niet opgelost</text:p>
          </table:table-cell>
          <table:table-cell table:style-name="ce32"/>
          <table:table-cell table:style-name="ce4" office:value-type="string" calcext:value-type="string">
            <text:p>1. Kies de juiste oefenzitting in de tabbladen</text:p>
          </table:table-cell>
          <table:table-cell table:style-name="ce4"/>
          <table:table-cell table:style-name="ce42"/>
          <table:table-cell table:number-columns-repeated="1018"/>
        </table:table-row>
        <table:table-row table:style-name="ro1">
          <table:table-cell table:style-name="ce22" office:value-type="string" calcext:value-type="string">
            <text:p>1</text:p>
          </table:table-cell>
          <table:table-cell table:style-name="ce4" office:value-type="string" calcext:value-type="string">
            <text:p>Opgelost - maar sterke twijfels</text:p>
          </table:table-cell>
          <table:table-cell table:style-name="ce32"/>
          <table:table-cell table:style-name="ce4" office:value-type="string" calcext:value-type="string">
            <text:p>2. Voeg de opgave toe indien deze er nog niet staat; <text:span text:style-name="T1">Merk op dat bij het copy-pasten bepaalden symbolen er niet deftig doorkomen --&gt; kijk dus altijd naar de oorspronkelijke opgave</text:span></text:p>
          </table:table-cell>
          <table:table-cell table:style-name="ce4"/>
          <table:table-cell table:style-name="ce42"/>
          <table:table-cell table:number-columns-repeated="1018"/>
        </table:table-row>
        <table:table-row table:style-name="ro1">
          <table:table-cell table:style-name="ce23" office:value-type="string" calcext:value-type="string">
            <text:p>2</text:p>
          </table:table-cell>
          <table:table-cell table:style-name="ce4" office:value-type="string" calcext:value-type="string">
            <text:p>Opgelost - waarschijnlijk juist</text:p>
          </table:table-cell>
          <table:table-cell table:style-name="ce32"/>
          <table:table-cell table:style-name="ce4" office:value-type="string" calcext:value-type="string">
            <text:p>3. Voeg je oplossing dan toe bij de juiste opgave (gebruik liefst LATEX bij tekens)</text:p>
          </table:table-cell>
          <table:table-cell table:style-name="ce4"/>
          <table:table-cell table:style-name="ce42"/>
          <table:table-cell table:number-columns-repeated="1018"/>
        </table:table-row>
        <table:table-row table:style-name="ro1">
          <table:table-cell table:style-name="ce24" office:value-type="string" calcext:value-type="string">
            <text:p>3</text:p>
          </table:table-cell>
          <table:table-cell table:style-name="ce4" office:value-type="string" calcext:value-type="string">
            <text:p>Opgelost - juist</text:p>
          </table:table-cell>
          <table:table-cell table:style-name="ce32"/>
          <table:table-cell table:style-name="ce4" office:value-type="string" calcext:value-type="string">
            <text:p>4. Duidt aan in welke mate het antwoord "juist" is (toestand) --&gt; de kleur wordt aangepast aan de hand van het nummer</text:p>
          </table:table-cell>
          <table:table-cell table:style-name="ce4"/>
          <table:table-cell table:style-name="ce42"/>
          <table:table-cell table:number-columns-repeated="1018"/>
        </table:table-row>
        <table:table-row table:style-name="ro1">
          <table:table-cell table:style-name="ce25" office:value-type="string" calcext:value-type="string">
            <text:p>4</text:p>
          </table:table-cell>
          <table:table-cell table:style-name="ce4" office:value-type="string" calcext:value-type="string">
            <text:p>Opgelost én nagekeken door een assistent</text:p>
          </table:table-cell>
          <table:table-cell table:style-name="ce32"/>
          <table:table-cell table:style-name="ce4" table:number-columns-repeated="2"/>
          <table:table-cell table:style-name="ce42"/>
          <table:table-cell table:number-columns-repeated="1018"/>
        </table:table-row>
        <table:table-row table:style-name="ro1">
          <table:table-cell table:style-name="ce26" office:value-type="string" calcext:value-type="string">
            <text:p>5</text:p>
          </table:table-cell>
          <table:table-cell table:style-name="ce4" office:value-type="string" calcext:value-type="string">
            <text:p>Ter controle gestuurd naar een assistent</text:p>
          </table:table-cell>
          <table:table-cell table:style-name="ce32"/>
          <table:table-cell table:style-name="ce4" table:number-columns-repeated="2"/>
          <table:table-cell table:style-name="ce42"/>
          <table:table-cell table:number-columns-repeated="1018"/>
        </table:table-row>
        <table:table-row table:style-name="ro1">
          <table:table-cell table:style-name="ce19"/>
          <table:table-cell table:style-name="ce4"/>
          <table:table-cell table:style-name="ce32"/>
          <table:table-cell table:style-name="ce4" table:number-columns-repeated="2"/>
          <table:table-cell table:style-name="ce42"/>
          <table:table-cell table:number-columns-repeated="1018"/>
        </table:table-row>
        <table:table-row table:style-name="ro1">
          <table:table-cell/>
          <table:table-cell table:style-name="ce29" office:value-type="string" calcext:value-type="string">
            <text:p>Oefenzitting 1</text:p>
          </table:table-cell>
          <table:table-cell table:style-name="ce32"/>
          <table:table-cell table:style-name="ce4" table:number-columns-repeated="2"/>
          <table:table-cell table:style-name="ce42"/>
          <table:table-cell table:number-columns-repeated="1018"/>
        </table:table-row>
        <table:table-row table:style-name="ro1">
          <table:table-cell table:style-name="ce19"/>
          <table:table-cell table:style-name="ce4"/>
          <table:table-cell table:style-name="ce32"/>
          <table:table-cell table:style-name="ce4" table:number-columns-repeated="2"/>
          <table:table-cell table:style-name="ce42"/>
          <table:table-cell table:number-columns-repeated="1018"/>
        </table:table-row>
        <table:table-row table:style-name="ro1">
          <table:table-cell table:style-name="ce27" office:value-type="string" calcext:value-type="string">
            <text:p>Nr.</text:p>
          </table:table-cell>
          <table:table-cell table:style-name="ce5" office:value-type="string" calcext:value-type="string">
            <text:p>Opgave</text:p>
          </table:table-cell>
          <table:table-cell table:style-name="ce34" office:value-type="string" calcext:value-type="string">
            <text:p>Code</text:p>
          </table:table-cell>
          <table:table-cell table:style-name="ce5" office:value-type="string" calcext:value-type="string">
            <text:p>Oplossing</text:p>
          </table:table-cell>
          <table:table-cell table:style-name="ce5" office:value-type="string" calcext:value-type="string">
            <text:p>Uitleg Oplossing</text:p>
          </table:table-cell>
          <table:table-cell table:style-name="ce43" office:value-type="string" calcext:value-type="string">
            <text:p>Opmerkingen</text:p>
          </table:table-cell>
          <table:table-cell table:number-columns-repeated="1018"/>
        </table:table-row>
        <table:table-row table:style-name="ro5">
          <table:table-cell table:style-name="ce19" office:value-type="string" calcext:value-type="string">
            <text:p>1</text:p>
          </table:table-cell>
          <table:table-cell table:style-name="ce30" office:value-type="string" calcext:value-type="string">
            <text:p> Recall the following definitions:</text:p>
            <text:p>We say that f(x) is O(g(x)) iff</text:p>
            <text:p>∃c, k • ∀x &gt; k • |f(x)| ≤ c · g(x).</text:p>
            <text:p>Similarly, we say that f(x) is Ω(g(x)) iff</text:p>
            <text:p>∃c, k • ∀x &gt; k • |f(x)| ≥ c · g(x).</text:p>
            <text:p>We say that f(x) is Θ(g(x)) iff</text:p>
            <text:p>f(x) is both O(g(x)) and Ω(g(x)).</text:p>
            <text:p>Which of the following statements hold? Explain</text:p>
            <text:p>your answer!</text:p>
            <text:p>(a) x + 1 is O(x)</text:p>
            <text:p>(b) 2x is O(x)</text:p>
            <text:p>(c) x^2 is O(x)</text:p>
            <text:p>(d) x is O(x^2)</text:p>
            <text:p>(e) x^2 + x is O(x^2)</text:p>
            <text:p>(f) 0.0001x2 + x is O(x)</text:p>
            <text:p>(g) x + 10 000 is O(x2)</text:p>
            <text:p>(h) log2(x100) is O(log2 x)</text:p>
            <text:p>(i) log2 x is O(log10 x)</text:p>
            <text:p>(j) log2 x is O(x1/2)</text:p>
            <text:p>(k) x1/100 is O(log2 x)</text:p>
            <text:p>What is the result if we change O by Ω in the</text:p>
            <text:p>above cases? And by Θ?</text:p>
          </table:table-cell>
          <table:table-cell table:style-name="ce35" office:value-type="float" office:value="5" calcext:value-type="float">
            <text:p>5</text:p>
          </table:table-cell>
          <table:table-cell table:style-name="ce31" office:value-type="string" calcext:value-type="string">
            <text:p>c, f, k en l zijn fout, de rest is juist</text:p>
            <text:p>f(x) is O(g(x)) iff limx→∞ g(x)/f(x) &gt; 0</text:p>
            <text:p>f(x) is Ω(g(x)) iff limx→∞ f(x)/g(x) &gt; 0</text:p>
            <text:p>f(x) is Θ(g(x)) iff limx→∞ g(x)/f(x) &gt; 0 en limx→∞ f(x)/g(x) &gt; 0</text:p>
          </table:table-cell>
          <table:table-cell table:style-name="ce31" office:value-type="string" calcext:value-type="string">
            <text:p>Zou degene die het nodig vond om dit te te verwijderen dat terug willen zetten aub?</text:p>
          </table:table-cell>
          <table:table-cell table:style-name="ce42"/>
          <table:table-cell table:number-columns-repeated="1018"/>
        </table:table-row>
        <table:table-row table:style-name="ro6">
          <table:table-cell table:style-name="ce19" office:value-type="string" calcext:value-type="string">
            <text:p>2</text:p>
          </table:table-cell>
          <table:table-cell table:style-name="ce31" office:value-type="string" calcext:value-type="string">
            <text:p> Recall the following definition:</text:p>
            <text:p>We say that f(x) ∼ g(x) iff limx→∞f(x)/g(x) = 1.</text:p>
            <text:p>Which of the following statements hold? Explain</text:p>
            <text:p>your answer!</text:p>
            <text:p>(a) x + 1 ∼ x</text:p>
            <text:p>(b) 2x ∼ x</text:p>
            <text:p>(c) x2 ∼ x</text:p>
            <text:p>(d) x ∼ x2</text:p>
            <text:p>(e) x2 + x ∼ x2</text:p>
            <text:p>(f) 0.0001x2 + x ∼ x</text:p>
            <text:p>(g) x + 10 000 ∼ x2</text:p>
            <text:p>(h) log2(x100) ∼ log2 x</text:p>
            <text:p>(i) log2 x ∼ log10 x</text:p>
            <text:p>(j) log2 x ∼ x1/2</text:p>
            <text:p>(k) x1/100 ∼ log2 x</text:p>
            <text:p>Could you have used a similar limit statement to</text:p>
            <text:p>have easily found the solutions to the previous exercise</text:p>
            <text:p>(i.e. to find the O, Ω and Θ relationships)?</text:p>
          </table:table-cell>
          <table:table-cell table:style-name="ce35" office:value-type="float" office:value="5" calcext:value-type="float">
            <text:p>5</text:p>
          </table:table-cell>
          <table:table-cell table:style-name="ce31" office:value-type="string" calcext:value-type="string">
            <text:p>A en E zijn juist, de rest is fout</text:p>
            <text:p>f(x) is O(g(x)) iff limx→∞ g(x)/f(x) &gt; 0</text:p>
            <text:p>f(x) is Ω(g(x)) iff limx→∞ f(x)/g(x) &gt; 0</text:p>
            <text:p>f(x) is Θ(g(x)) iff limx→∞ g(x)/f(x) &gt; 0 en limx→∞ f(x)/g(x) &gt; 0</text:p>
          </table:table-cell>
          <table:table-cell table:style-name="ce31"/>
          <table:table-cell table:style-name="ce42"/>
          <table:table-cell table:number-columns-repeated="1018"/>
        </table:table-row>
        <table:table-row table:style-name="ro1">
          <table:table-cell table:style-name="ce19" office:value-type="string" calcext:value-type="string">
            <text:p>3</text:p>
          </table:table-cell>
          <table:table-cell table:style-name="ce31" office:value-type="string" calcext:value-type="string">
            <text:p>Zie opgave</text:p>
          </table:table-cell>
          <table:table-cell table:style-name="ce36" office:value-type="float" office:value="5" calcext:value-type="float">
            <text:p>5</text:p>
          </table:table-cell>
          <table:table-cell table:style-name="ce31" office:value-type="string" calcext:value-type="string">
            <text:p>a) ~N^2</text:p>
            <text:p>b) 1 +2 +3 +4 + … n = ~(N^2)/2</text:p>
            <text:p>c) ~Log2(N)</text:p>
            <text:p>d) ~Log2(N)</text:p>
            <text:p>e) ~Log3(N)</text:p>
            <text:p>f) ~N . Log2(N)</text:p>
            <text:p>g) ~Log2(N)</text:p>
            <text:p>h) ~2^(Log2(N)) = ~ N</text:p>
            <text:p>i) ~N</text:p>
            <text:p>j) ~2^N</text:p>
            <text:p>k) ~e*sqrt(2πN)*(N/e)^N</text:p>
          </table:table-cell>
          <table:table-cell table:style-name="ce31" office:value-type="string" calcext:value-type="string">
            <text:p>a) Elk element gaat door de twee loops, dus N*N = ~N^2</text:p>
            <text:p>b) Elk element gaat door de eerste loop, dus minstens ~N; daarnaast gaat de tweede loop afhankelijk van de grote van i overlopen worden, dus 0+1+2+...+N en dat is gelijk aan N/2; dit wordt N keer uitgevoerd, dus het totaal is N^2/2</text:p>
            <text:p>c) Voorbeeld: N=32 -&gt; 32-16-8-4-2 -&gt; 5 stappen, wat log_2 32 is</text:p>
            <text:p>d) Zelfde principe als c, gewoon anders genoteerd</text:p>
            <text:p>e) Zelfde principe als d, maar met een ander grondtal</text:p>
            <text:p>f) Idem als d, maar deze keer wordt telkens nog N keer over de getallen gegaan, dus N log2 N</text:p>
            <text:p>g) Zelfde principe als c, anders genoteerd</text:p>
            <text:p>h) [vermoeden van fout] Voorbeeld: N=16 -&gt; 1x16+2x8+4x4+8x2 = 15, dus ~N</text:p>
            <text:p>i) andere manier om een for lus weer te geven</text:p>
            <text:p>j) Voorbeeld: N=4: 1x4+2x3+3x2+4x1=20 = ~2^N</text:p>
            <text:p>k) f roept N keer sum++ op, om vervolgens N*(N-1) keer sum++ recursief op te roepen, om vervolgens ... </text:p>
            <text:p>    tenslotte wordt f nog een laatste keer N*(N-1)*...*2*1 keer opgeroepen</text:p>
            <text:p>    wat resulteert in N + N*(N-1) + ... + N*(N-1)*...*2*1 = Σ(n!/(n-i)!)</text:p>
            <text:p/>
            <text:p>    en aangezien</text:p>
            <text:p>    Σ(n!/(n-i)!) = n!Σ(1/(n-i)!) = n!Σ(1/i!)</text:p>
            <text:p/>
            <text:p>    n! ~ sqrt(2πN)*(N/e)^N (stirling approx)</text:p>
            <text:p>    Σ(1/i!) = O(1), want de som van de reeks van i-&gt;inf voor (1/i!) = e (taylor approx voor e^x met x=1)</text:p>
            <text:p>    e is dus een bovengrens, heb geen idee hoe ik die in functie van N moet berekenen</text:p>
            <text:p/>
          </table:table-cell>
          <table:table-cell table:style-name="ce42" office:value-type="string" calcext:value-type="string">
            <text:p>Tot j juist,</text:p>
            <text:p/>
            <text:p>k geen idee</text:p>
            <text:p/>
            <text:p>h is fout! voor N = 16 is er 31 keer som++, het is ~2*N' met N' = 2*N/2 dus de dichtsbijzijnde kleinere macht van 2.</text:p>
          </table:table-cell>
          <table:table-cell table:number-columns-repeated="1018"/>
        </table:table-row>
        <table:table-row table:style-name="ro1">
          <table:table-cell table:style-name="ce19" office:value-type="string" calcext:value-type="string">
            <text:p>4</text:p>
          </table:table-cell>
          <table:table-cell table:style-name="ce31" office:value-type="string" calcext:value-type="string">
            <text:p>Bubble sort is a simple sorting algorithm that</text:p>
            <text:p>works by repeatedly swapping adjacent entries</text:p>
            <text:p>that are out of order. The Java source code of</text:p>
            <text:p>bubble sort is shown below.</text:p>
            <text:p>static void bubblesort ( Comparable [] a )</text:p>
            <text:p>{</text:p>
            <text:p>int N = a . length ;</text:p>
            <text:p>for ( int i = 0; i &lt; N ; i ++) {</text:p>
            <text:p>for ( int j = 0; j &lt; N - i - 1; j ++) {</text:p>
            <text:p>if ( less ( a [ j + 1] , a [ j ])) {</text:p>
            <text:p>exch (a , j , j + 1);</text:p>
            <text:p>}}}}</text:p>
            <text:p>(a) What is the order of growth of the number of</text:p>
            <text:p>calls to less()?</text:p>
            <text:p>(b) What is the best and worst case order of</text:p>
            <text:p>growth of the number of calls to exch()?</text:p>
            <text:p>(c) How can one improve the performance of</text:p>
            <text:p>bubblesort by taking into account the first</text:p>
            <text:p>exchange performed in the inner loop? And</text:p>
            <text:p>by taking into account the last exchange?</text:p>
            <text:p>(d) What is the best and worst case number</text:p>
            <text:p>of comparisons [less()] and exchange operations</text:p>
            <text:p>[exch()] of this modified version?</text:p>
          </table:table-cell>
          <table:table-cell table:style-name="ce35" office:value-type="float" office:value="5" calcext:value-type="float">
            <text:p>5</text:p>
          </table:table-cell>
          <table:table-cell table:style-name="ce31" office:value-type="string" calcext:value-type="string">
            <text:p>a) (n-1) + (n-2) + (n-3) + ... + 2 + 1 = \sum_{i=0}^{n-1} n-i-1 = \frac{(n-1)n}{2} \implies \sim \frac{1}{2}n^2 (Voor mensen: ~0.5*n²)</text:p>
            <text:p/>
            <text:p>b) Best case: al gesorteerd: 0 calls. Worst case: omgekeerd gesorteerd: \frac{(n-1)n}{2} calls</text:p>
            <text:p/>
            <text:p>c) Last exchange: Als de laatste exchange op index a gebeurt, betekent dat de element in arr[a:n] groter zijn (en al gesorteerd) dan de elementen in arr[0:a].</text:p>
            <text:p>First exchange: Als pas op index b een exchange gebeurt, zijn de eerste b elementen al gesorteerd --&gt; onnodig om iedere keer te checken</text:p>
            <text:p/>
            <text:p>d) Best case: al gesorteerd: maar 1 keer over de lijst gaan: \sim n. Worst case: omgkeerd gesorteerd: \frac{(n-1)n}{2} calls</text:p>
          </table:table-cell>
          <table:table-cell table:style-name="ce31"/>
          <table:table-cell table:style-name="ce42" office:value-type="string" calcext:value-type="string">
            <text:p>Bij d ontbreekt nog de BC en WC van de exch()</text:p>
          </table:table-cell>
          <table:table-cell table:number-columns-repeated="1018"/>
        </table:table-row>
        <table:table-row table:style-name="ro1">
          <table:table-cell table:style-name="ce19" office:value-type="string" calcext:value-type="string">
            <text:p>5</text:p>
          </table:table-cell>
          <table:table-cell table:style-name="ce31" office:value-type="string" calcext:value-type="string">
            <text:p>Consider the insertion sort algorithm of the text</text:p>
            <text:p>book (algorithm 2.2 on page 251).</text:p>
            <text:p>(a) For each of the two conditions in the inner</text:p>
            <text:p>loop in insertion sort, describe an array of N</text:p>
            <text:p>elements where that condition is always false</text:p>
            <text:p>when the loop terminates. (2.1.5)</text:p>
            <text:p>(b) Which algorithm runs fastest for an array</text:p>
            <text:p>with all keys identical, selection sort or insertion</text:p>
            <text:p>sort? (2.1.6)</text:p>
            <text:p>(c) Which algorithm runs fastest for an array in</text:p>
            <text:p>reverse order, selection sort or insertion sort?</text:p>
            <text:p>(2.1.7)</text:p>
            <text:p>(d) Suppose we use insertion sort on an unordered</text:p>
            <text:p>array where elements have one of</text:p>
            <text:p>three values. Is the running time linear,</text:p>
            <text:p>quadratic or something in between? (2.1.8)</text:p>
          </table:table-cell>
          <table:table-cell table:style-name="ce35" office:value-type="float" office:value="5" calcext:value-type="float">
            <text:p>5</text:p>
          </table:table-cell>
          <table:table-cell table:style-name="ce31" office:value-type="string" calcext:value-type="string">
            <text:p>a)</text:p>
            <text:p>Condition 1: j &gt; 0 -&gt; When the array is reverse ordered</text:p>
            <text:p>Z Q K D C B A</text:p>
            <text:p>Condition 2: less(a[j], a[j - 1]) -&gt; When the array is ordered</text:p>
            <text:p>A B C D E F G </text:p>
            <text:p>b)</text:p>
            <text:p>Insertion sort because it will only make one comparison with the previous element (per element) and won't exchange any elements, running in linear time. Selection sort won't exchange any elements, but will run in quadratic time. It cannot find a new minimum and will iterate over every element, because all values are equal.</text:p>
            <text:p>c)</text:p>
            <text:p>Selection sort because even though both selection sort and insertion sort will run in quadratic time, selection sort will only make N-1 exchanges, while insertion sort will make N * N / 2 exchanges.</text:p>
            <text:p>d)</text:p>
            <text:p>Quadratic. Insertion sort's running time is linear when the array is already sorted or all elements are equal. With three possible values the running time is quadratic.</text:p>
            <text:p/>
          </table:table-cell>
          <table:table-cell table:style-name="ce31"/>
          <table:table-cell table:style-name="ce42"/>
          <table:table-cell table:number-columns-repeated="1018"/>
        </table:table-row>
        <table:table-row table:style-name="ro1">
          <table:table-cell table:style-name="ce19" office:value-type="string" calcext:value-type="string">
            <text:p>6</text:p>
          </table:table-cell>
          <table:table-cell table:style-name="ce31" office:value-type="string" calcext:value-type="string">
            <text:p>Suppose we modify the merge sort algorithm to</text:p>
            <text:p>split the array into k subarrays (instead of 2) at</text:p>
            <text:p>each level.</text:p>
            <text:p>(a) How does this modification affect the time</text:p>
            <text:p>complexity of merge sort? (Be sure to clearly</text:p>
            <text:p>state any assumptions that you might have</text:p>
            <text:p>made in order to arrive at your answer!)</text:p>
            <text:p>(b) Check if the result that you just found is consistent</text:p>
            <text:p>when you take k = 2, for which you</text:p>
            <text:p>know the correct behaviour.</text:p>
            <text:p>(c) Discuss what happens when we take k = N.</text:p>
          </table:table-cell>
          <table:table-cell table:style-name="ce35" office:value-type="float" office:value="1" calcext:value-type="float">
            <text:p>1</text:p>
          </table:table-cell>
          <table:table-cell table:style-name="ce31" office:value-type="string" calcext:value-type="string">
            <text:p>a) (k-1)*N log_k(N), but creating more subarrays is expensive and takes more memory (k-1 want om te mergen heb je k-1 onderlinge vergelijkingen nodig. </text:p>
            <text:p>b) N log_2(N) ==&gt; consistent because this is merge sort complexity</text:p>
            <text:p>c) Linear time, but massive overhead for creating the subarrays</text:p>
          </table:table-cell>
          <table:table-cell table:style-name="ce31"/>
          <table:table-cell table:style-name="ce42"/>
          <table:table-cell table:number-columns-repeated="1018"/>
        </table:table-row>
        <table:table-row table:style-name="ro1">
          <table:table-cell table:style-name="ce19" office:value-type="string" calcext:value-type="string">
            <text:p>7</text:p>
          </table:table-cell>
          <table:table-cell table:style-name="ce31" office:value-type="string" calcext:value-type="string">
            <text:p> An array is bitonic if it is comprised of an increasing</text:p>
            <text:p>sequence of integers followed immediately by</text:p>
            <text:p>a decreasing sequence of integers. Describe a program</text:p>
            <text:p>that, given an array of N distinct integers,</text:p>
            <text:p>determines whether a given integer is in the array.</text:p>
            <text:p>Can you come up with an implementation that has</text:p>
            <text:p>logarithmic order of growth?</text:p>
            <text:p/>
          </table:table-cell>
          <table:table-cell table:style-name="ce35" office:value-type="float" office:value="2" calcext:value-type="float">
            <text:p>2</text:p>
          </table:table-cell>
          <table:table-cell table:style-name="ce31" office:value-type="string" calcext:value-type="string">
            <text:p>1. Deel array in 2 delen. Midden is altijd maximale integer.</text:p>
            <text:p>2. Voer nu binary search uit op de beide helften: 2 keer logaritmisch</text:p>
            <text:p>3. Profit in logartimische tijd (2log2(n)+1)</text:p>
          </table:table-cell>
          <table:table-cell table:style-name="ce31"/>
          <table:table-cell table:style-name="ce42"/>
          <table:table-cell table:number-columns-repeated="1018"/>
        </table:table-row>
        <table:table-row table:style-name="ro1">
          <table:table-cell table:style-name="ce19" office:value-type="string" calcext:value-type="string">
            <text:p>8</text:p>
          </table:table-cell>
          <table:table-cell table:style-name="ce31" office:value-type="string" calcext:value-type="string">
            <text:p> Although merge sort performs ∼ cn log2 n averagecase</text:p>
            <text:p>compares (for some c between 12and 1) and</text:p>
            <text:p>insertion sort runs in ∼n24average-case time, the</text:p>
            <text:p>constant factors in insertion sort make it faster</text:p>
            <text:p>for small n. Therefore, it makes sense to use insertion</text:p>
            <text:p>sort within merge sort when subproblems</text:p>
            <text:p>become sufficiently small. Consider a modification</text:p>
            <text:p>of merge sort that stops splitting when the sublists</text:p>
            <text:p>have some length k. Instead of splitting those nk</text:p>
            <text:p>sublists further to sort them with merge sort, we</text:p>
            <text:p>simply sort those individual sublists with insertion</text:p>
            <text:p>sort. The resulting sorted sublists are then</text:p>
            <text:p>merged ‘upwards’ in a pairwise fashion as usual</text:p>
            <text:p>for standard merge sort.</text:p>
            <text:p>(a) Show that the nksublists, each of length</text:p>
            <text:p>k, can be sorted by insertion sort in ∼nk4</text:p>
            <text:p>average-case time.</text:p>
            <text:p>(b) Show that the sublists can be merged in</text:p>
            <text:p> ∼cn log2(nk) average-case time.</text:p>
            <text:p>(c) Given that the modified algorithm runs in</text:p>
            <text:p>∼nk4 + cn log2(nk) average-case time, what is</text:p>
            <text:p>the largest value of k such that the resulting</text:p>
            <text:p>algorithm has a better average-case running</text:p>
            <text:p>time than standard merge sort (hint: for [one</text:p>
            <text:p>of] the extremal values c =12and c = 1, this</text:p>
            <text:p>can be calculated quite easily)? Does this</text:p>
            <text:p>value change if we consider the worst-case instead</text:p>
            <text:p>of the average-case running time?</text:p>
            <text:p>(d) Remark: we have been using the asymptotic</text:p>
            <text:p>tilde behaviour to derive these values for k.</text:p>
            <text:p>Is that a problem? If so, can you correct this?</text:p>
            <text:p>Does the answer change significantly?</text:p>
          </table:table-cell>
          <table:table-cell table:style-name="ce35" office:value-type="float" office:value="0" calcext:value-type="float">
            <text:p>0</text:p>
          </table:table-cell>
          <table:table-cell table:style-name="ce31" table:number-columns-repeated="2"/>
          <table:table-cell table:style-name="ce42"/>
          <table:table-cell table:number-columns-repeated="1018"/>
        </table:table-row>
        <table:table-row table:style-name="ro1" table:number-rows-repeated="5">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number-rows-repeated="2">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number-rows-repeated="2">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number-rows-repeated="2">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5"/>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number-rows-repeated="2">
          <table:table-cell table:style-name="ce19"/>
          <table:table-cell table:style-name="ce31"/>
          <table:table-cell table:style-name="ce32"/>
          <table:table-cell table:style-name="ce38"/>
          <table:table-cell table:style-name="ce31"/>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table-cell table:style-name="ce40"/>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9"/>
          <table:table-cell table:style-name="ce31"/>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number-rows-repeated="3">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number-rows-repeated="2">
          <table:table-cell table:style-name="ce19"/>
          <table:table-cell table:style-name="ce31"/>
          <table:table-cell table:style-name="ce32"/>
          <table:table-cell table:style-name="ce31" table:number-columns-repeated="2"/>
          <table:table-cell table:style-name="ce42"/>
          <table:table-cell table:number-columns-repeated="1018"/>
        </table:table-row>
        <table:table-row table:style-name="ro1">
          <table:table-cell table:style-name="ce19"/>
          <table:table-cell table:style-name="ce31"/>
          <table:table-cell table:style-name="ce32"/>
          <table:table-cell table:style-name="ce31"/>
          <table:table-cell table:style-name="ce41"/>
          <table:table-cell table:style-name="ce42"/>
          <table:table-cell table:number-columns-repeated="1018"/>
        </table:table-row>
        <table:table-row table:style-name="ro1" table:number-rows-repeated="936">
          <table:table-cell table:style-name="ce19"/>
          <table:table-cell table:style-name="ce4"/>
          <table:table-cell table:style-name="ce32"/>
          <table:table-cell table:style-name="ce4" table:number-columns-repeated="2"/>
          <table:table-cell table:style-name="ce42"/>
          <table:table-cell table:number-columns-repeated="1018"/>
        </table:table-row>
        <table:table-row table:style-name="ro3" table:number-rows-repeated="1047577">
          <table:table-cell table:number-columns-repeated="1024"/>
        </table:table-row>
        <table:table-row table:style-name="ro3">
          <table:table-cell table:number-columns-repeated="1024"/>
        </table:table-row>
        <calcext:conditional-formats>
          <calcext:conditional-format calcext:target-range-address="Oefz1.C2:Oefz1.C2 Oefz1.D3:Oefz1.D3 Oefz1.C4:Oefz1.C998">
            <calcext:condition calcext:apply-style-name="ConditionalStyle_1" calcext:value="=0" calcext:base-cell-address="Oefz1.C2"/>
          </calcext:conditional-format>
          <calcext:conditional-format calcext:target-range-address="Oefz1.C2:Oefz1.C2 Oefz1.D3:Oefz1.D3 Oefz1.C4:Oefz1.C998">
            <calcext:condition calcext:apply-style-name="ConditionalStyle_2" calcext:value="=1" calcext:base-cell-address="Oefz1.C2"/>
          </calcext:conditional-format>
          <calcext:conditional-format calcext:target-range-address="Oefz1.C2:Oefz1.C2 Oefz1.D3:Oefz1.D3 Oefz1.C4:Oefz1.C998">
            <calcext:condition calcext:apply-style-name="ConditionalStyle_3" calcext:value="=2" calcext:base-cell-address="Oefz1.C2"/>
          </calcext:conditional-format>
          <calcext:conditional-format calcext:target-range-address="Oefz1.C2:Oefz1.C2 Oefz1.D3:Oefz1.D3 Oefz1.C4:Oefz1.C998">
            <calcext:condition calcext:apply-style-name="ConditionalStyle_4" calcext:value="=3" calcext:base-cell-address="Oefz1.C2"/>
          </calcext:conditional-format>
          <calcext:conditional-format calcext:target-range-address="Oefz1.C2:Oefz1.C2 Oefz1.D3:Oefz1.D3 Oefz1.C4:Oefz1.C998">
            <calcext:condition calcext:apply-style-name="ConditionalStyle_5" calcext:value="=4" calcext:base-cell-address="Oefz1.C2"/>
          </calcext:conditional-format>
          <calcext:conditional-format calcext:target-range-address="Oefz1.C2:Oefz1.C998">
            <calcext:condition calcext:apply-style-name="ConditionalStyle_6" calcext:value="=5" calcext:base-cell-address="Oefz1.C2"/>
          </calcext:conditional-format>
        </calcext:conditional-formats>
      </table:table>
      <table:table table:name="Oefz2" table:style-name="ta5">
        <table:table-column table:style-name="co13" table:default-cell-style-name="Default"/>
        <table:table-column table:style-name="co8" table:default-cell-style-name="Default"/>
        <table:table-column table:style-name="co14" table:default-cell-style-name="Default"/>
        <table:table-column table:style-name="co15" table:default-cell-style-name="Default"/>
        <table:table-column table:style-name="co16" table:default-cell-style-name="Default"/>
        <table:table-column table:style-name="co12" table:default-cell-style-name="Default"/>
        <table:table-column table:style-name="co6" table:number-columns-repeated="1018" table:default-cell-style-name="Default"/>
        <table:table-row table:style-name="ro1">
          <table:table-cell table:style-name="ce18" office:value-type="string" calcext:value-type="string" table:number-columns-spanned="6" table:number-rows-spanned="1">
            <text:p>Oefeningen Gegevensstructuren en Algoritmen</text:p>
          </table:table-cell>
          <table:covered-table-cell table:number-columns-repeated="5"/>
          <table:table-cell table:number-columns-repeated="1018"/>
        </table:table-row>
        <table:table-row table:style-name="ro1">
          <table:table-cell table:style-name="ce19"/>
          <table:table-cell table:style-name="ce4"/>
          <table:table-cell table:style-name="ce44"/>
          <table:table-cell table:style-name="ce4" table:number-columns-repeated="2"/>
          <table:table-cell table:style-name="ce42"/>
          <table:table-cell table:number-columns-repeated="1018"/>
        </table:table-row>
        <table:table-row table:style-name="ro7">
          <table:table-cell table:style-name="ce20" office:value-type="string" calcext:value-type="string">
            <text:p/>
            <text:p>code</text:p>
          </table:table-cell>
          <table:table-cell table:style-name="ce28" office:value-type="string" calcext:value-type="string">
            <text:p>Betekenis</text:p>
          </table:table-cell>
          <table:table-cell table:style-name="ce45"/>
          <table:table-cell table:style-name="ce48" office:value-type="string" calcext:value-type="string">
            <text:p>Hoe ga je te werk?</text:p>
          </table:table-cell>
          <table:table-cell table:style-name="ce4"/>
          <table:table-cell table:style-name="ce42"/>
          <table:table-cell table:number-columns-repeated="1018"/>
        </table:table-row>
        <table:table-row table:style-name="ro1">
          <table:table-cell table:style-name="ce21" office:value-type="string" calcext:value-type="string">
            <text:p>0</text:p>
          </table:table-cell>
          <table:table-cell table:style-name="ce4" office:value-type="string" calcext:value-type="string">
            <text:p>Nog niet opgelost</text:p>
          </table:table-cell>
          <table:table-cell table:style-name="ce44"/>
          <table:table-cell table:style-name="ce4" office:value-type="string" calcext:value-type="string">
            <text:p>1. Kies de juiste oefenzitting in de tabbladen</text:p>
          </table:table-cell>
          <table:table-cell table:style-name="ce4"/>
          <table:table-cell table:style-name="ce42"/>
          <table:table-cell table:number-columns-repeated="1018"/>
        </table:table-row>
        <table:table-row table:style-name="ro1">
          <table:table-cell table:style-name="ce22" office:value-type="string" calcext:value-type="string">
            <text:p>1</text:p>
          </table:table-cell>
          <table:table-cell table:style-name="ce4" office:value-type="string" calcext:value-type="string">
            <text:p>Opgelost - maar sterke twijfels</text:p>
          </table:table-cell>
          <table:table-cell table:style-name="ce44"/>
          <table:table-cell table:style-name="ce4" office:value-type="string" calcext:value-type="string">
            <text:p>2. Voeg de opgave toe indien deze er nog niet staat; <text:span text:style-name="T1">Merk op dat bij het copy-pasten bepaalden symbolen er niet deftig doorkomen --&gt; kijk dus altijd naar de oorspronkelijke opgave</text:span></text:p>
          </table:table-cell>
          <table:table-cell table:style-name="ce4"/>
          <table:table-cell table:style-name="ce42"/>
          <table:table-cell table:number-columns-repeated="1018"/>
        </table:table-row>
        <table:table-row table:style-name="ro1">
          <table:table-cell table:style-name="ce23" office:value-type="string" calcext:value-type="string">
            <text:p>2</text:p>
          </table:table-cell>
          <table:table-cell table:style-name="ce4" office:value-type="string" calcext:value-type="string">
            <text:p>Opgelost - waarschijnlijk juist</text:p>
          </table:table-cell>
          <table:table-cell table:style-name="ce44"/>
          <table:table-cell table:style-name="ce4" office:value-type="string" calcext:value-type="string">
            <text:p>3. Voeg je oplossing dan toe bij de juiste opgave (gebruik liefst LATEX bij tekens)</text:p>
          </table:table-cell>
          <table:table-cell table:style-name="ce4"/>
          <table:table-cell table:style-name="ce42"/>
          <table:table-cell table:number-columns-repeated="1018"/>
        </table:table-row>
        <table:table-row table:style-name="ro1">
          <table:table-cell table:style-name="ce24" office:value-type="string" calcext:value-type="string">
            <text:p>3</text:p>
          </table:table-cell>
          <table:table-cell table:style-name="ce4" office:value-type="string" calcext:value-type="string">
            <text:p>Opgelost - juist</text:p>
          </table:table-cell>
          <table:table-cell table:style-name="ce44"/>
          <table:table-cell table:style-name="ce4" office:value-type="string" calcext:value-type="string">
            <text:p>4. Duidt aan in welke mate het antwoord "juist" is (toestand) --&gt; de kleur wordt aangepast aan de hand van het nummer</text:p>
          </table:table-cell>
          <table:table-cell table:style-name="ce4"/>
          <table:table-cell table:style-name="ce42"/>
          <table:table-cell table:number-columns-repeated="1018"/>
        </table:table-row>
        <table:table-row table:style-name="ro1">
          <table:table-cell table:style-name="ce25" office:value-type="string" calcext:value-type="string">
            <text:p>4</text:p>
          </table:table-cell>
          <table:table-cell table:style-name="ce4" office:value-type="string" calcext:value-type="string">
            <text:p>Opgelost én nagekeken door een assistent</text:p>
          </table:table-cell>
          <table:table-cell table:style-name="ce44"/>
          <table:table-cell table:style-name="ce4" table:number-columns-repeated="2"/>
          <table:table-cell table:style-name="ce42"/>
          <table:table-cell table:number-columns-repeated="1018"/>
        </table:table-row>
        <table:table-row table:style-name="ro1">
          <table:table-cell table:style-name="ce26" office:value-type="string" calcext:value-type="string">
            <text:p>5</text:p>
          </table:table-cell>
          <table:table-cell table:style-name="ce4" office:value-type="string" calcext:value-type="string">
            <text:p>Ter controle gestuurd naar een assistent</text:p>
          </table:table-cell>
          <table:table-cell table:style-name="ce44"/>
          <table:table-cell table:style-name="ce4" table:number-columns-repeated="2"/>
          <table:table-cell table:style-name="ce42"/>
          <table:table-cell table:number-columns-repeated="1018"/>
        </table:table-row>
        <table:table-row table:style-name="ro1">
          <table:table-cell table:style-name="ce19"/>
          <table:table-cell table:style-name="ce4"/>
          <table:table-cell table:style-name="ce44"/>
          <table:table-cell table:style-name="ce4" table:number-columns-repeated="2"/>
          <table:table-cell table:style-name="ce42"/>
          <table:table-cell table:number-columns-repeated="1018"/>
        </table:table-row>
        <table:table-row table:style-name="ro1">
          <table:table-cell/>
          <table:table-cell table:style-name="ce29" office:value-type="string" calcext:value-type="string">
            <text:p>Oefenzitting 2</text:p>
          </table:table-cell>
          <table:table-cell table:style-name="ce44"/>
          <table:table-cell table:style-name="ce4" table:number-columns-repeated="2"/>
          <table:table-cell table:style-name="ce42"/>
          <table:table-cell table:number-columns-repeated="1018"/>
        </table:table-row>
        <table:table-row table:style-name="ro1">
          <table:table-cell table:style-name="ce19"/>
          <table:table-cell table:style-name="ce4"/>
          <table:table-cell table:style-name="ce44"/>
          <table:table-cell table:style-name="ce4" table:number-columns-repeated="2"/>
          <table:table-cell table:style-name="ce42"/>
          <table:table-cell table:number-columns-repeated="1018"/>
        </table:table-row>
        <table:table-row table:style-name="ro1">
          <table:table-cell table:style-name="ce27" office:value-type="string" calcext:value-type="string">
            <text:p>Nr.</text:p>
          </table:table-cell>
          <table:table-cell table:style-name="ce5" office:value-type="string" calcext:value-type="string">
            <text:p>Opgave</text:p>
          </table:table-cell>
          <table:table-cell table:style-name="ce46" office:value-type="string" calcext:value-type="string">
            <text:p>Code</text:p>
          </table:table-cell>
          <table:table-cell table:style-name="ce5" office:value-type="string" calcext:value-type="string">
            <text:p>Oplossing</text:p>
          </table:table-cell>
          <table:table-cell table:style-name="ce5" office:value-type="string" calcext:value-type="string">
            <text:p>Uitleg Oplossing</text:p>
          </table:table-cell>
          <table:table-cell table:style-name="ce43" office:value-type="string" calcext:value-type="string">
            <text:p>Opmerkingen</text:p>
          </table:table-cell>
          <table:table-cell table:number-columns-repeated="1018"/>
        </table:table-row>
        <table:table-row table:style-name="ro8">
          <table:table-cell table:style-name="ce19" office:value-type="string" calcext:value-type="string">
            <text:p>1</text:p>
          </table:table-cell>
          <table:table-cell table:style-name="ce31" office:value-type="string" calcext:value-type="string">
            <text:p>(warmup) Show, in the style of the trace given with partition (p. 291), how that method partitions the array E A S Y Q U E S T I O N. (For the purpose of this exercise, ignore the initial shuffle.) (2.3.1)</text:p>
          </table:table-cell>
          <table:table-cell table:style-name="ce47" office:value-type="float" office:value="2" calcext:value-type="float">
            <text:p>2</text:p>
          </table:table-cell>
          <table:table-cell table:style-name="ce31" office:value-type="string" calcext:value-type="string">
            <text:p>                            a[]                 </text:p>
            <text:p>   i    j   0   1  2   3  4   5  6   7   8  9  10  11     </text:p>
            <text:p>            E  A  S  Y  Q  U  E  S  T  I   O   N    </text:p>
            <text:p>   2   6   E  A  S  Y  Q  U  E  S  T  I   O   N    </text:p>
            <text:p>   2   6   E  A  E  Y  Q  U  S  S  T  I   O   N </text:p>
            <text:p>   2   2   E  A  E  Y  Q  U  S  S  T  I   O   N                                           </text:p>
            <text:p>        2   E  A  E  Y  Q  U  S  S  T  I   O   N</text:p>
          </table:table-cell>
          <table:table-cell table:style-name="ce31" office:value-type="string" calcext:value-type="string">
            <text:p>dit niet juist? --&gt;</text:p>
          </table:table-cell>
          <table:table-cell table:style-name="ce4" table:formula="of:=image(&quot;https://i.imgur.com/wabUSzZ.jpg&quot;)" office:value-type="string" office:string-value="" calcext:value-type="error">
            <text:p>#NAME?</text:p>
          </table:table-cell>
          <table:table-cell table:number-columns-repeated="1018"/>
        </table:table-row>
        <table:table-row table:style-name="ro1">
          <table:table-cell table:style-name="ce19" office:value-type="string" calcext:value-type="string">
            <text:p>2</text:p>
          </table:table-cell>
          <table:table-cell table:style-name="ce31" office:value-type="string" calcext:value-type="string">
            <text:p>(warmup) Show, in the style of the quicksort trace given in section 2.3 of the book (p. 289), how quicksort sorts the array E A S Y Q U E S T I O N. (For the purpose of this exercise, ignore the initial shuffle.) (2.3.2).</text:p>
          </table:table-cell>
          <table:table-cell table:style-name="ce47" office:value-type="float" office:value="2" calcext:value-type="float">
            <text:p>2</text:p>
          </table:table-cell>
          <table:table-cell table:style-name="ce31" office:value-type="string" calcext:value-type="string">
            <text:p>                         a[]                 </text:p>
            <text:p>lo  j  hi     0  1   2   3  4   5  6   7  8   9  10  11     </text:p>
            <text:p>               E  A  S  Y  Q  U  E  S  T  I   O   N    </text:p>
            <text:p> 0  2  11   E  A  E  Y  Q  U  S  S  T  I   O   N</text:p>
            <text:p> 0  1   1    A  E  E  Y  Q  U  S  S  T  I   O   N</text:p>
            <text:p> 0      0    A  E  E  Y  Q  U  S  S  T  I   O   N</text:p>
            <text:p> 3 11  11  A  E  E  N  Q  U  S  S  T  I   O   Y</text:p>
            <text:p>11     11   A  E  E  N  Q  U  S  S  T  I   O   Y</text:p>
            <text:p> 3  4  10   A  E  E  I  N  U  S  S  T  Q   O   Y</text:p>
            <text:p> 3      3    A  E  E  I  N  U  S  S  T  Q   O   Y</text:p>
            <text:p> 5 10  10  A  E  E  I  N  O  S  S  T  Q   U   Y</text:p>
            <text:p> 5  5   9   A  E  E  I  N  O  S  S  T  Q   U   Y</text:p>
            <text:p> 6  7   9   A  E  E  I  N  O  Q  S  T  S   U   Y</text:p>
            <text:p> 6      6    A  E  E  I  N  O  Q  S  T  S   U   Y</text:p>
            <text:p> 8  9   9   A  E  E  I  N  O  Q  S  S  T   U   Y </text:p>
            <text:p>               A E  E  I  N  O  Q  S  S  T    U  Y</text:p>
          </table:table-cell>
          <table:table-cell table:style-name="ce31"/>
          <table:table-cell table:style-name="ce4"/>
          <table:table-cell table:number-columns-repeated="1018"/>
        </table:table-row>
        <table:table-row table:style-name="ro1">
          <table:table-cell table:style-name="ce19" office:value-type="string" calcext:value-type="string">
            <text:p>3</text:p>
          </table:table-cell>
          <table:table-cell table:style-name="ce31" office:value-type="string" calcext:value-type="string">
            <text:p>About how many compares [= calls to less()] will Quick.sort() make when sorting an array of N equal elements? Does it matter whether Hoare1 or Lomuto2 partitioning is used?</text:p>
            <text:p/>
          </table:table-cell>
          <table:table-cell table:style-name="ce47" office:value-type="float" office:value="2" calcext:value-type="float">
            <text:p>2</text:p>
          </table:table-cell>
          <table:table-cell table:style-name="ce31" office:value-type="string" calcext:value-type="string">
            <text:p>Hoare: n lg(n)</text:p>
            <text:p>Lomuto: ((N - 1)*N)/2</text:p>
          </table:table-cell>
          <table:table-cell table:style-name="ce31" office:value-type="string" calcext:value-type="string">
            <text:p>Is Hoare ni hetzelfde als Lomuto? -&gt; nee zie <text:s/>https://www.geeksforgeeks.org/hoares-vs-lomuto-partition-scheme-quicksort/</text:p>
          </table:table-cell>
          <table:table-cell table:style-name="ce4"/>
          <table:table-cell table:number-columns-repeated="1018"/>
        </table:table-row>
        <table:table-row table:style-name="ro1">
          <table:table-cell table:style-name="ce19" office:value-type="string" calcext:value-type="string">
            <text:p>4</text:p>
          </table:table-cell>
          <table:table-cell table:style-name="ce31" office:value-type="string" calcext:value-type="string">
            <text:p>Explain what happens when Quick.sort() is run on an array having just two distinct key values. What about three distinct key values? You can assume Lomuto’s partitioning algorithm is used.</text:p>
          </table:table-cell>
          <table:table-cell table:style-name="ce47" office:value-type="float" office:value="1" calcext:value-type="float">
            <text:p>1</text:p>
          </table:table-cell>
          <table:table-cell table:style-name="ce31" office:value-type="string" calcext:value-type="string">
            <text:p>a) Na 1 keer zal de array gesorteerd zijn, maar het algoritme moet nog checken of het wel degelijk gesorteerd is en dus zal het</text:p>
            <text:p>n + (n/2)^2 tijd nemen --&gt; ???</text:p>
            <text:p>b) Idem, maar dan naar 2 keer en 3 checks</text:p>
          </table:table-cell>
          <table:table-cell table:style-name="ce31" office:value-type="string" calcext:value-type="string">
            <text:p>a) 2N? <text:s/>a)n+(n--1)^2/2</text:p>
          </table:table-cell>
          <table:table-cell table:style-name="ce4" office:value-type="string" calcext:value-type="string">
            <text:p>a) hangt van de verdeling af, als er 1 item is met de eerste key en al de rest met de tweede key krijgen we het voorbeeld van de vorige vraag</text:p>
          </table:table-cell>
          <table:table-cell table:number-columns-repeated="1018"/>
        </table:table-row>
        <table:table-row table:style-name="ro1">
          <table:table-cell table:style-name="ce19" office:value-type="string" calcext:value-type="string">
            <text:p>5</text:p>
          </table:table-cell>
          <table:table-cell table:style-name="ce31" office:value-type="string" calcext:value-type="string">
            <text:p>Does quicksort ever compare a pair of elements twice? Does it matter whether we use Lomuto’s algorithm or Hoare’s algorithm for partitioning? What about insertion sort, bubble sort, selection sort and merge sort?</text:p>
          </table:table-cell>
          <table:table-cell table:style-name="ce47" office:value-type="float" office:value="2" calcext:value-type="float">
            <text:p>2</text:p>
          </table:table-cell>
          <table:table-cell table:style-name="ce31" office:value-type="string" calcext:value-type="string">
            <text:p>Lomuto: Nee</text:p>
            <text:p>Hoare: Ja</text:p>
            <text:p>Insertion sort: Nee</text:p>
            <text:p>Bubble sort: Ja</text:p>
            <text:p>Selection sort: Ja</text:p>
            <text:p>Mergesort: Nee</text:p>
          </table:table-cell>
          <table:table-cell table:style-name="ce31"/>
          <table:table-cell table:style-name="ce4"/>
          <table:table-cell table:number-columns-repeated="1018"/>
        </table:table-row>
        <table:table-row table:style-name="ro1">
          <table:table-cell table:style-name="ce19" office:value-type="string" calcext:value-type="string">
            <text:p>6</text:p>
          </table:table-cell>
          <table:table-cell table:style-name="ce31" office:value-type="string" calcext:value-type="string">
            <text:p>You have a mixed pile of N nuts and N bolts and need to quickly find the corresponding pairs of nuts and bolts. Each nut matches exactly one bolt, and each bolt matches exactly one nut. By fitting a nut and a bolt together, you can see which is bigger, but it is not possible to directly compare two nuts or two bolts. Give an efficient method for solving the problem. (2.3.15, G. J. E. Rawlins).</text:p>
          </table:table-cell>
          <table:table-cell table:style-name="ce47" office:value-type="float" office:value="2" calcext:value-type="float">
            <text:p>2</text:p>
          </table:table-cell>
          <table:table-cell table:style-name="ce31" office:value-type="string" calcext:value-type="string">
            <text:p>Since each nut matches to exactly one bolt, the array of nuts and the array of bolts have distinct elements.</text:p>
            <text:p/>
            <text:p>I would use the nuts as pivots, so to avoid a O(N ^ 2) complexity, initially I would shuffle the nuts array.</text:p>
            <text:p/>
            <text:p>I would use a similar method to Quicksorts part'ition to place the bolts in their correct location.</text:p>
            <text:p>Using one nut as the pivot at a time, I would partition the bolts array. This would result in the bolts array with a bolt (matching the nut pivot) in the correct place, all bolts smaller than it on its left and all bolts bigger than it on its right.</text:p>
            <text:p/>
            <text:p>Instead of removing it, though, I would leave the matched bolt in its correct place and store the information of its location and the corresponding nut in a hashmap, to match them at end of the algorithm.</text:p>
            <text:p/>
            <text:p>I would then choose the next nut as the pivot. However, in this case, I would first compare it with the bolt found in the previous iteration of the algorithm, to know in which subarray to check (either the left or the right), depending on whether the bolt is smaller or bigger than the current pivot nut. I would then repeat the previous process.</text:p>
            <text:p/>
            <text:p>I would repeat this steps for every nut, doing a binary search on the already found bolts to reduce the bolts subarray to search.</text:p>
            <text:p>At the end, I would iterate over the hashmap and connect all nuts and bolts.</text:p>
            <text:p/>
            <text:p>This method would yield a complexity of O(N lg lg N).</text:p>
            <text:p>N operations for the pivot method, lg N times, using a binary search to find the correct subarray (lg n).</text:p>
          </table:table-cell>
          <table:table-cell table:style-name="ce31"/>
          <table:table-cell table:style-name="ce4"/>
          <table:table-cell table:number-columns-repeated="1018"/>
        </table:table-row>
        <table:table-row table:style-name="ro1" table:number-rows-repeated="7">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7"/>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44"/>
          <table:table-cell table:style-name="ce38"/>
          <table:table-cell table:style-name="ce31"/>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table-cell table:style-name="ce40"/>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9"/>
          <table:table-cell table:style-name="ce31"/>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number-rows-repeated="3">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44"/>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4"/>
          <table:table-cell table:style-name="ce31"/>
          <table:table-cell table:style-name="ce41"/>
          <table:table-cell table:style-name="ce4"/>
          <table:table-cell table:number-columns-repeated="1018"/>
        </table:table-row>
        <table:table-row table:style-name="ro1" table:number-rows-repeated="936">
          <table:table-cell table:style-name="ce19"/>
          <table:table-cell table:style-name="ce4"/>
          <table:table-cell table:style-name="ce44"/>
          <table:table-cell table:style-name="ce4" table:number-columns-repeated="3"/>
          <table:table-cell table:number-columns-repeated="1018"/>
        </table:table-row>
        <table:table-row table:style-name="ro3" table:number-rows-repeated="1047577">
          <table:table-cell table:number-columns-repeated="1024"/>
        </table:table-row>
        <table:table-row table:style-name="ro3">
          <table:table-cell table:number-columns-repeated="1024"/>
        </table:table-row>
        <calcext:conditional-formats>
          <calcext:conditional-format calcext:target-range-address="Oefz2.C2:Oefz2.C2 Oefz2.D3:Oefz2.D3 Oefz2.C4:Oefz2.C998">
            <calcext:condition calcext:apply-style-name="ConditionalStyle_1" calcext:value="=0" calcext:base-cell-address="Oefz2.C2"/>
          </calcext:conditional-format>
          <calcext:conditional-format calcext:target-range-address="Oefz2.C2:Oefz2.C2 Oefz2.D3:Oefz2.D3 Oefz2.C4:Oefz2.C998">
            <calcext:condition calcext:apply-style-name="ConditionalStyle_2" calcext:value="=1" calcext:base-cell-address="Oefz2.C2"/>
          </calcext:conditional-format>
          <calcext:conditional-format calcext:target-range-address="Oefz2.C2:Oefz2.C2 Oefz2.D3:Oefz2.D3 Oefz2.C4:Oefz2.C998">
            <calcext:condition calcext:apply-style-name="ConditionalStyle_3" calcext:value="=2" calcext:base-cell-address="Oefz2.C2"/>
          </calcext:conditional-format>
          <calcext:conditional-format calcext:target-range-address="Oefz2.C2:Oefz2.C2 Oefz2.D3:Oefz2.D3 Oefz2.C4:Oefz2.C998">
            <calcext:condition calcext:apply-style-name="ConditionalStyle_4" calcext:value="=3" calcext:base-cell-address="Oefz2.C2"/>
          </calcext:conditional-format>
          <calcext:conditional-format calcext:target-range-address="Oefz2.C2:Oefz2.C2 Oefz2.D3:Oefz2.D3 Oefz2.C4:Oefz2.C998">
            <calcext:condition calcext:apply-style-name="ConditionalStyle_5" calcext:value="=4" calcext:base-cell-address="Oefz2.C2"/>
          </calcext:conditional-format>
          <calcext:conditional-format calcext:target-range-address="Oefz2.C2:Oefz2.C998">
            <calcext:condition calcext:apply-style-name="ConditionalStyle_6" calcext:value="=5" calcext:base-cell-address="Oefz2.C2"/>
          </calcext:conditional-format>
        </calcext:conditional-formats>
      </table:table>
      <table:table table:name="Oefz3" table:style-name="ta6">
        <table:table-column table:style-name="co17" table:default-cell-style-name="Default"/>
        <table:table-column table:style-name="co8" table:default-cell-style-name="Default"/>
        <table:table-column table:style-name="co17" table:default-cell-style-name="Default"/>
        <table:table-column table:style-name="co18" table:default-cell-style-name="Default"/>
        <table:table-column table:style-name="co19" table:default-cell-style-name="Default"/>
        <table:table-column table:style-name="co12" table:default-cell-style-name="Default"/>
        <table:table-column table:style-name="co6" table:number-columns-repeated="1018" table:default-cell-style-name="Default"/>
        <table:table-row table:style-name="ro1">
          <table:table-cell table:style-name="ce18" office:value-type="string" calcext:value-type="string" table:number-columns-spanned="6" table:number-rows-spanned="1">
            <text:p>Oefeningen Gegevensstructuren en Algoritmen</text:p>
          </table:table-cell>
          <table:covered-table-cell table:number-columns-repeated="5"/>
          <table:table-cell table:number-columns-repeated="1018"/>
        </table:table-row>
        <table:table-row table:style-name="ro1">
          <table:table-cell table:style-name="ce19"/>
          <table:table-cell table:style-name="ce4"/>
          <table:table-cell table:style-name="ce49"/>
          <table:table-cell table:style-name="ce4" table:number-columns-repeated="3"/>
          <table:table-cell table:number-columns-repeated="1018"/>
        </table:table-row>
        <table:table-row table:style-name="ro9">
          <table:table-cell table:style-name="ce20" office:value-type="string" calcext:value-type="string">
            <text:p>Toestands-</text:p>
            <text:p>code</text:p>
          </table:table-cell>
          <table:table-cell table:style-name="ce28" office:value-type="string" calcext:value-type="string">
            <text:p>Betekenis</text:p>
          </table:table-cell>
          <table:table-cell table:style-name="ce50"/>
          <table:table-cell table:style-name="ce55" office:value-type="string" calcext:value-type="string">
            <text:p>Hoe ga je te werk?</text:p>
          </table:table-cell>
          <table:table-cell table:style-name="ce4" table:number-columns-repeated="2"/>
          <table:table-cell table:number-columns-repeated="1018"/>
        </table:table-row>
        <table:table-row table:style-name="ro1">
          <table:table-cell table:style-name="ce21" office:value-type="string" calcext:value-type="string">
            <text:p>0</text:p>
          </table:table-cell>
          <table:table-cell table:style-name="ce4" office:value-type="string" calcext:value-type="string">
            <text:p>Nog niet opgelost</text:p>
          </table:table-cell>
          <table:table-cell table:style-name="ce49"/>
          <table:table-cell table:style-name="ce4" office:value-type="string" calcext:value-type="string">
            <text:p>1. Kies de juiste oefenzitting in de tabbladen</text:p>
          </table:table-cell>
          <table:table-cell table:style-name="ce4" table:number-columns-repeated="2"/>
          <table:table-cell table:number-columns-repeated="1018"/>
        </table:table-row>
        <table:table-row table:style-name="ro1">
          <table:table-cell table:style-name="ce22" office:value-type="string" calcext:value-type="string">
            <text:p>1</text:p>
          </table:table-cell>
          <table:table-cell table:style-name="ce4" office:value-type="string" calcext:value-type="string">
            <text:p>Opgelost - maar sterke twijfels</text:p>
          </table:table-cell>
          <table:table-cell table:style-name="ce49"/>
          <table:table-cell table:style-name="ce4" office:value-type="string" calcext:value-type="string">
            <text:p>2. Voeg de opgave toe indien deze er nog niet staat; <text:span text:style-name="T1">Merk op dat bij het copy-pasten bepaalden symbolen er niet deftig doorkomen --&gt; kijk dus altijd naar de oorspronkelijke opgave</text:span></text:p>
          </table:table-cell>
          <table:table-cell table:style-name="ce4" table:number-columns-repeated="2"/>
          <table:table-cell table:number-columns-repeated="1018"/>
        </table:table-row>
        <table:table-row table:style-name="ro1">
          <table:table-cell table:style-name="ce23" office:value-type="string" calcext:value-type="string">
            <text:p>2</text:p>
          </table:table-cell>
          <table:table-cell table:style-name="ce4" office:value-type="string" calcext:value-type="string">
            <text:p>Opgelost - waarschijnlijk juist</text:p>
          </table:table-cell>
          <table:table-cell table:style-name="ce49"/>
          <table:table-cell table:style-name="ce4" office:value-type="string" calcext:value-type="string">
            <text:p>3. Voeg je oplossing dan toe bij de juiste opgave (gebruik liefst LATEX bij tekens)</text:p>
          </table:table-cell>
          <table:table-cell table:style-name="ce4" table:number-columns-repeated="2"/>
          <table:table-cell table:number-columns-repeated="1018"/>
        </table:table-row>
        <table:table-row table:style-name="ro1">
          <table:table-cell table:style-name="ce24" office:value-type="string" calcext:value-type="string">
            <text:p>3</text:p>
          </table:table-cell>
          <table:table-cell table:style-name="ce4" office:value-type="string" calcext:value-type="string">
            <text:p>Opgelost - juist</text:p>
          </table:table-cell>
          <table:table-cell table:style-name="ce49"/>
          <table:table-cell table:style-name="ce4" office:value-type="string" calcext:value-type="string">
            <text:p>4. Duidt aan in welke mate het antwoord "juist" is (toestand) --&gt; de kleur wordt aangepast aan de hand van het nummer</text:p>
          </table:table-cell>
          <table:table-cell table:style-name="ce4" table:number-columns-repeated="2"/>
          <table:table-cell table:number-columns-repeated="1018"/>
        </table:table-row>
        <table:table-row table:style-name="ro1">
          <table:table-cell table:style-name="ce25" office:value-type="string" calcext:value-type="string">
            <text:p>4</text:p>
          </table:table-cell>
          <table:table-cell table:style-name="ce4" office:value-type="string" calcext:value-type="string">
            <text:p>Opgelost én nagekeken door een assistent</text:p>
          </table:table-cell>
          <table:table-cell table:style-name="ce49"/>
          <table:table-cell table:style-name="ce4" table:number-columns-repeated="3"/>
          <table:table-cell table:number-columns-repeated="1018"/>
        </table:table-row>
        <table:table-row table:style-name="ro1">
          <table:table-cell table:style-name="ce26" office:value-type="string" calcext:value-type="string">
            <text:p>5</text:p>
          </table:table-cell>
          <table:table-cell table:style-name="ce4" office:value-type="string" calcext:value-type="string">
            <text:p>Ter controle gestuurd naar een assistent</text:p>
          </table:table-cell>
          <table:table-cell table:style-name="ce49"/>
          <table:table-cell table:style-name="ce4" table:number-columns-repeated="3"/>
          <table:table-cell table:number-columns-repeated="1018"/>
        </table:table-row>
        <table:table-row table:style-name="ro1">
          <table:table-cell table:style-name="ce19"/>
          <table:table-cell table:style-name="ce4"/>
          <table:table-cell table:style-name="ce49"/>
          <table:table-cell table:style-name="ce4" table:number-columns-repeated="3"/>
          <table:table-cell table:number-columns-repeated="1018"/>
        </table:table-row>
        <table:table-row table:style-name="ro1">
          <table:table-cell/>
          <table:table-cell table:style-name="ce29" office:value-type="string" calcext:value-type="string">
            <text:p>Oefenzitting 3</text:p>
          </table:table-cell>
          <table:table-cell table:style-name="ce49"/>
          <table:table-cell table:style-name="ce4" table:number-columns-repeated="3"/>
          <table:table-cell table:number-columns-repeated="1018"/>
        </table:table-row>
        <table:table-row table:style-name="ro1">
          <table:table-cell table:style-name="ce19"/>
          <table:table-cell table:style-name="ce4"/>
          <table:table-cell table:style-name="ce49"/>
          <table:table-cell table:style-name="ce4" table:number-columns-repeated="3"/>
          <table:table-cell table:number-columns-repeated="1018"/>
        </table:table-row>
        <table:table-row table:style-name="ro1">
          <table:table-cell table:style-name="ce27" office:value-type="string" calcext:value-type="string">
            <text:p>Nummer</text:p>
          </table:table-cell>
          <table:table-cell table:style-name="ce5" office:value-type="string" calcext:value-type="string">
            <text:p>Opgave</text:p>
          </table:table-cell>
          <table:table-cell table:style-name="ce51" office:value-type="string" calcext:value-type="string">
            <text:p>Toestand</text:p>
          </table:table-cell>
          <table:table-cell table:style-name="ce5" office:value-type="string" calcext:value-type="string">
            <text:p>Oplossing</text:p>
          </table:table-cell>
          <table:table-cell table:style-name="ce5" office:value-type="string" calcext:value-type="string">
            <text:p>Uitleg Oplossing</text:p>
          </table:table-cell>
          <table:table-cell table:style-name="ce5" office:value-type="string" calcext:value-type="string">
            <text:p>Opmerkingen</text:p>
          </table:table-cell>
          <table:table-cell table:number-columns-repeated="1018"/>
        </table:table-row>
        <table:table-row table:style-name="ro10">
          <table:table-cell table:style-name="ce19" office:value-type="string" calcext:value-type="string">
            <text:p>1</text:p>
          </table:table-cell>
          <table:table-cell table:style-name="ce31" office:value-type="string" calcext:value-type="string">
            <text:p> (warmup) Sort the following list of students by their score using key-indexed counting. The minimum score is 0 and the maximum score is 4.</text:p>
            <text:p/>
            <text:p>Lijst in opgave</text:p>
          </table:table-cell>
          <table:table-cell table:style-name="ce52" office:value-type="float" office:value="2" calcext:value-type="float">
            <text:p>2</text:p>
          </table:table-cell>
          <table:table-cell table:style-name="ce31" table:formula="of:=image(&quot;https://i.imgur.com/ZC3xsuT.jpg&quot;)" office:value-type="string" office:string-value="" calcext:value-type="error">
            <text:p>#NAME?</text:p>
          </table:table-cell>
          <table:table-cell table:style-name="ce31" table:formula="of:=image(&quot;https://i.imgur.com/1sqBdtp.jpg&quot;)" office:value-type="string" office:string-value="" calcext:value-type="error">
            <text:p>#NAME?</text:p>
          </table:table-cell>
          <table:table-cell table:style-name="ce4"/>
          <table:table-cell table:number-columns-repeated="1018"/>
        </table:table-row>
        <table:table-row table:style-name="ro1">
          <table:table-cell table:style-name="ce19" office:value-type="string" calcext:value-type="string">
            <text:p>2</text:p>
          </table:table-cell>
          <table:table-cell table:style-name="ce31" office:value-type="string" calcext:value-type="string">
            <text:p><text:s/>Suppose the potential scores include 0.5, 1.5, 2.5 and 3.5. Why does the algorithm as given in the book not work? How can you adapt the algorithm to make it work?</text:p>
          </table:table-cell>
          <table:table-cell table:style-name="ce52" office:value-type="float" office:value="2" calcext:value-type="float">
            <text:p>2</text:p>
          </table:table-cell>
          <table:table-cell table:style-name="ce31" office:value-type="string" calcext:value-type="string">
            <text:p>Aangezien het algoritme de getallen als indexen beschouwd en indexen gehele getallen moeten zijn, zal het algoritme niet werken met "halve" getallen. Een oplossing is om de getallen te verdubbelen.</text:p>
          </table:table-cell>
          <table:table-cell table:style-name="ce31"/>
          <table:table-cell table:style-name="ce4"/>
          <table:table-cell table:number-columns-repeated="1018"/>
        </table:table-row>
        <table:table-row table:style-name="ro1">
          <table:table-cell table:style-name="ce19" office:value-type="string" calcext:value-type="string">
            <text:p>3</text:p>
          </table:table-cell>
          <table:table-cell table:style-name="ce31" office:value-type="string" calcext:value-type="string">
            <text:p>Suppose we modify the second to last loop (the loop that copies from the original array to the auxiliary array) in the key-indexed counting algorithm in the book by considering the elements from right to left (instead of left to right). Which property of the sorting algorithm does not apply anymore? Sketch an idea of how you can fix it.</text:p>
            <text:p/>
          </table:table-cell>
          <table:table-cell table:style-name="ce52" office:value-type="float" office:value="2" calcext:value-type="float">
            <text:p>2</text:p>
          </table:table-cell>
          <table:table-cell table:style-name="ce31" office:value-type="string" calcext:value-type="string">
            <text:p>Het algoritme zal niet meer stabiel zijn. De indexen zullen verklein ipv vergroten.</text:p>
            <text:p/>
            <text:p>Meer uitleg: stabiliteit is wanneer de volgorde van elementen met dezelfde keys bewaard worden. als je van rechts naar links gaat dan zal bv (in de opgave) Odilon voor Bert komen en is het algoritme niet meer stabiel. door de indexen te verkleinen (aux[count[a[i].key()]--] ) zal Bert voor Odilon komen. Probeer het eens uit op papier en dan zie je wat ik bedoel. </text:p>
          </table:table-cell>
          <table:table-cell table:style-name="ce31"/>
          <table:table-cell table:style-name="ce4"/>
          <table:table-cell table:number-columns-repeated="1018"/>
        </table:table-row>
        <table:table-row table:style-name="ro1">
          <table:table-cell table:style-name="ce19" office:value-type="string" calcext:value-type="string">
            <text:p>4</text:p>
          </table:table-cell>
          <table:table-cell table:style-name="ce31" office:value-type="string" calcext:value-type="string">
            <text:p>Which of the following sorting algorithms are stable: selection sort, insertion sort, merge sort, and quicksort? Give a simple scheme that makes any sorting algorithm stable. How much additional time and space does your scheme entail?</text:p>
          </table:table-cell>
          <table:table-cell table:style-name="ce52" office:value-type="float" office:value="2" calcext:value-type="float">
            <text:p>2</text:p>
          </table:table-cell>
          <table:table-cell table:style-name="ce31" office:value-type="string" calcext:value-type="string">
            <text:p>Selection: Niet stabiel</text:p>
            <text:p>Insertion: Stabiel</text:p>
            <text:p>Mergesort: Stabiel</text:p>
            <text:p>Quicksort: Niet stabiel</text:p>
            <text:p/>
            <text:p>=&gt; Gebruik een tuppel (A[i], i) =&gt; sorteer alle waarde op A[i] en indien bepaalde A[i] meerdere keren voorkomen op i sorteren</text:p>
          </table:table-cell>
          <table:table-cell table:style-name="ce31"/>
          <table:table-cell table:style-name="ce56" office:value-type="string" calcext:value-type="string">
            <text:p>Waarom is Selectionsort niet stabiel? als twee elementen dezelfde waarde hebben dan zal de eerstvolgende toch als min gekozen worden (en zo blijven als er niets kleiner is) waardoor dat element ook voor het andere komt in de gesorteerde rij. Ben ik fout? </text:p>
            <text:p/>
            <text:p>Ja, volgens alle shit op het internet: https://stackoverflow.com/questions/1517793/what-is-stability-in-sorting-algorithms-and-why-is-it-important          </text:p>
            <text:p/>
            <text:p>Een voorbeeld hiervan dat aantoont dat het niet stabiel is. </text:p>
            <text:p>Neem de rij 5 5' 1 6.</text:p>
            <text:p>1 zal vooraan worden gezet en dus gewisseld worden met de eerste 5.</text:p>
            <text:p>De rij ziet er dan als volgt uit: 1 5' 5 6</text:p>
            <text:p>De 2 vijfen zullen onderling niet meer gewisseld worden volgens het algoritme en dus de onderlinge positie is gewijzigd dus niet stabiel.</text:p>
            <text:p/>
            <text:p>Kan de persoon die de vraag heeft gesteld dit verwidjeren eens het antwoord gelezen?</text:p>
          </table:table-cell>
          <table:table-cell table:style-name="ce58" office:value-type="string" calcext:value-type="string">
            <text:p><text:a xlink:href="https://youtu.be/MGqElAqa-4U" xlink:type="simple">https://youtu.be/MGqElAqa-4U</text:a></text:p>
          </table:table-cell>
          <table:table-cell table:number-columns-repeated="1017"/>
        </table:table-row>
        <table:table-row table:style-name="ro11">
          <table:table-cell table:style-name="ce19" office:value-type="string" calcext:value-type="string">
            <text:p>5</text:p>
          </table:table-cell>
          <table:table-cell table:style-name="ce31" office:value-type="string" calcext:value-type="string">
            <text:p>(warmup) Sort the following list of strings using least-significant-digit first (LSD) string sort. </text:p>
            <text:p/>
            <text:p>jan, tim, jan, tom, jon, ron, rik</text:p>
          </table:table-cell>
          <table:table-cell table:style-name="ce52" office:value-type="float" office:value="2" calcext:value-type="float">
            <text:p>2</text:p>
          </table:table-cell>
          <table:table-cell table:style-name="ce31" table:formula="of:=image(&quot;https://i.imgur.com/ENuszGv.jpg&quot;)" office:value-type="string" office:string-value="" calcext:value-type="error">
            <text:p>#NAME?</text:p>
          </table:table-cell>
          <table:table-cell table:style-name="ce31"/>
          <table:table-cell table:style-name="ce4"/>
          <table:table-cell table:number-columns-repeated="1018"/>
        </table:table-row>
        <table:table-row table:style-name="ro1">
          <table:table-cell table:style-name="ce19" office:value-type="string" calcext:value-type="string">
            <text:p>6</text:p>
          </table:table-cell>
          <table:table-cell table:style-name="ce31" office:value-type="string" calcext:value-type="string">
            <text:p>Explain how to sort a deck of playing cards using least-significant-digit first (LSD) sort by suit and within each suit by value.</text:p>
          </table:table-cell>
          <table:table-cell table:style-name="ce52" office:value-type="float" office:value="2" calcext:value-type="float">
            <text:p>2</text:p>
          </table:table-cell>
          <table:table-cell table:style-name="ce31" office:value-type="string" calcext:value-type="string">
            <text:p>eerste by value en dan by suit</text:p>
          </table:table-cell>
          <table:table-cell table:style-name="ce31"/>
          <table:table-cell table:style-name="ce4"/>
          <table:table-cell table:number-columns-repeated="1018"/>
        </table:table-row>
        <table:table-row table:style-name="ro1">
          <table:table-cell table:style-name="ce19" office:value-type="string" calcext:value-type="string">
            <text:p>7</text:p>
          </table:table-cell>
          <table:table-cell table:style-name="ce31" office:value-type="string" calcext:value-type="string">
            <text:p>What is the best, worst and average-case running time of LSD sort?</text:p>
          </table:table-cell>
          <table:table-cell table:style-name="ce52" office:value-type="float" office:value="2" calcext:value-type="float">
            <text:p>2</text:p>
          </table:table-cell>
          <table:table-cell table:style-name="ce31" office:value-type="string" calcext:value-type="string">
            <text:p>Allemaal hetzelfde: 10Wn+n+4WR, dit omdat er nooit gebruik wordt gemaakt van if statements</text:p>
          </table:table-cell>
          <table:table-cell table:style-name="ce31"/>
          <table:table-cell table:style-name="ce4"/>
          <table:table-cell table:number-columns-repeated="1018"/>
        </table:table-row>
        <table:table-row table:style-name="ro12">
          <table:table-cell table:style-name="ce19" office:value-type="string" calcext:value-type="string">
            <text:p>8</text:p>
          </table:table-cell>
          <table:table-cell table:style-name="ce31" office:value-type="string" calcext:value-type="string">
            <text:p>(warmup) Sort the following list of strings using most-significant-digit first (MSD) string sort (assume there is no switch to insertion sort, that is, assume M of the algorithm p. 712 equals 0).</text:p>
            <text:p/>
            <text:p>de kat krabt de krollen van de trap</text:p>
          </table:table-cell>
          <table:table-cell table:style-name="ce52" office:value-type="float" office:value="2" calcext:value-type="float">
            <text:p>2</text:p>
          </table:table-cell>
          <table:table-cell table:style-name="ce31" table:formula="of:=image(&quot;https://i.imgur.com/nMUN15I.jpg&quot;)" office:value-type="string" office:string-value="" calcext:value-type="error">
            <text:p>#NAME?</text:p>
          </table:table-cell>
          <table:table-cell table:style-name="ce31"/>
          <table:table-cell table:style-name="ce4"/>
          <table:table-cell table:number-columns-repeated="1018"/>
        </table:table-row>
        <table:table-row table:style-name="ro1">
          <table:table-cell table:style-name="ce19" office:value-type="string" calcext:value-type="string">
            <text:p>9</text:p>
          </table:table-cell>
          <table:table-cell table:style-name="ce31" office:value-type="string" calcext:value-type="string">
            <text:p>²</text:p>
          </table:table-cell>
          <table:table-cell table:style-name="ce52" office:value-type="float" office:value="2" calcext:value-type="float">
            <text:p>2</text:p>
          </table:table-cell>
          <table:table-cell table:style-name="ce31" office:value-type="string" calcext:value-type="string">
            <text:p>Allemaal: N * min(length(N), log_R(N))</text:p>
          </table:table-cell>
          <table:table-cell table:style-name="ce31"/>
          <table:table-cell table:style-name="ce4"/>
          <table:table-cell table:number-columns-repeated="1018"/>
        </table:table-row>
        <table:table-row table:style-name="ro1">
          <table:table-cell table:style-name="ce19" office:value-type="string" calcext:value-type="string">
            <text:p>10</text:p>
          </table:table-cell>
          <table:table-cell table:style-name="ce31" office:value-type="string" calcext:value-type="string">
            <text:p>Why does the implementation of MSD sort use the quadratic insertion sort algorithm for small subarrays?</text:p>
            <text:p/>
          </table:table-cell>
          <table:table-cell table:style-name="ce52" office:value-type="float" office:value="3" calcext:value-type="float">
            <text:p>3</text:p>
          </table:table-cell>
          <table:table-cell table:style-name="ce31" office:value-type="string" calcext:value-type="string">
            <text:p>Uit het boek (p713-715)</text:p>
            <text:p/>
            <text:p>The basic idea behind MSD string sort is quite effective: in typical</text:p>
            <text:p>applications, the strings will be in order after examining only a few characters in</text:p>
            <text:p>the key. Put another way, the method quickly divides the array to be sorted into small </text:p>
            <text:p>subarrays. But this is a double-edged sword: we are certain to have to handle huge numbers</text:p>
            <text:p>of tiny subarrays, so we had better be sure that we handle them efficiently. Small</text:p>
            <text:p>subarrays are of critical importance in the performance of MSD string sort. We have seen</text:p>
            <text:p>this situation for other recursive sorts (quicksort and mergesort), but it is much more</text:p>
            <text:p>dramatic for MSD string sort. For example, suppose that you are sorting millions of</text:p>
            <text:p>ASCII strings (R = 256) that are all different, with no cutoff for small subarrays. Each</text:p>
            <text:p>string eventually finds its way to its own subarray, so you will sort millions of subarrays</text:p>
            <text:p>of size 1. But each such sort involves initializing the 258 entries of the count[] array</text:p>
            <text:p>to 0 and transforming them all to indices. This cost is likely to dominate the rest of the</text:p>
            <text:p>sort. With Unicode (R = 65536) the sort might be thousands of times slower. Indeed,</text:p>
            <text:p>many unsuspecting sort clients have seen their running times explode from minutes to</text:p>
            <text:p>hours on switching from ASCII to Unicode, for precisely this reason. Accordingly, the</text:p>
            <text:p>switch to insertion sort for small subarrays is a must for MSD string sort. To avoid the</text:p>
            <text:p>cost of reexamining characters that we know to be equal, we use the version of insertion</text:p>
            <text:p>sort given at the top of the page, which takes an extra argument d and assumes that the</text:p>
            <text:p>first d characters of all the strings to be sorted are known to be equal. The efficiency of</text:p>
            <text:p>this code depends on substring() being a constant-time</text:p>
            <text:p>operation. As with quicksort and mergesort, most of the</text:p>
            <text:p>benefit of this improvement is achieved with a small value</text:p>
            <text:p>of the cutoff, but the savings here are much more dramatic.</text:p>
            <text:p>The diagram at right shows the results of experiments</text:p>
            <text:p>where using a cutoff to insertion sort for subarrays of size</text:p>
            <text:p>10 or less decreases the running time by a factor of 10 for</text:p>
            <text:p>a typical application.</text:p>
          </table:table-cell>
          <table:table-cell table:style-name="ce31"/>
          <table:table-cell table:style-name="ce4"/>
          <table:table-cell table:number-columns-repeated="1018"/>
        </table:table-row>
        <table:table-row table:style-name="ro13">
          <table:table-cell table:style-name="ce19" office:value-type="string" calcext:value-type="string">
            <text:p>11</text:p>
          </table:table-cell>
          <table:table-cell table:style-name="ce31" office:value-type="string" calcext:value-type="string">
            <text:p>(warmup) Sort the following list of strings using three-way string quicksort.</text:p>
            <text:p/>
            <text:p>de kat krabt de krollen van de trap</text:p>
          </table:table-cell>
          <table:table-cell table:style-name="ce52" office:value-type="float" office:value="2" calcext:value-type="float">
            <text:p>2</text:p>
          </table:table-cell>
          <table:table-cell table:style-name="ce31" table:formula="of:=image(&quot;https://i.imgur.com/XLalhjZ.jpg&quot;)" office:value-type="string" office:string-value="" calcext:value-type="error">
            <text:p>#NAME?</text:p>
          </table:table-cell>
          <table:table-cell table:style-name="ce31"/>
          <table:table-cell table:style-name="ce4"/>
          <table:table-cell table:number-columns-repeated="1018"/>
        </table:table-row>
        <table:table-row table:style-name="ro1">
          <table:table-cell table:style-name="ce19" office:value-type="string" calcext:value-type="string">
            <text:p>12</text:p>
          </table:table-cell>
          <table:table-cell table:style-name="ce31" office:value-type="string" calcext:value-type="string">
            <text:p>Discuss the worst-case behavior of three-way string quicksort when sorting fixed-length strings.</text:p>
          </table:table-cell>
          <table:table-cell table:style-name="ce53" office:value-type="float" office:value="2" calcext:value-type="float">
            <text:p>2</text:p>
          </table:table-cell>
          <table:table-cell table:style-name="ce31" office:value-type="string" calcext:value-type="string">
            <text:p>Er is worst case als alle strings gelijk zijn. Partitioning kost (N-1) met LOMUTO, string grootte is w en dus w*(n-1) </text:p>
          </table:table-cell>
          <table:table-cell table:style-name="ce31"/>
          <table:table-cell table:style-name="ce4"/>
          <table:table-cell table:number-columns-repeated="1018"/>
        </table:table-row>
        <table:table-row table:style-name="ro1">
          <table:table-cell table:style-name="ce19" office:value-type="string" calcext:value-type="string">
            <text:p>13</text:p>
          </table:table-cell>
          <table:table-cell table:style-name="ce31" office:value-type="string" calcext:value-type="string">
            <text:p> Suppose we sort n elements drawn from a uniform distribution using bucket sort (with k buckets).</text:p>
            <text:p>What is the probability that bucket sort has the worst-case running time?</text:p>
          </table:table-cell>
          <table:table-cell table:style-name="ce54" office:value-type="float" office:value="6" calcext:value-type="float">
            <text:p>6</text:p>
          </table:table-cell>
          <table:table-cell table:style-name="ce31" office:value-type="string" calcext:value-type="string">
            <text:p>De worst case is wanneer alle elementen in 1 bucket zitten. Dit komt neer op: (1/k)^n. Dit moet gelden voor elke bucket waardoor we het moeten vermenigvuldigen met k --&gt; ((1/k)^n)*k</text:p>
          </table:table-cell>
          <table:table-cell table:style-name="ce31" office:value-type="string" calcext:value-type="string">
            <text:p>Donkerblauw staat niet tussen de legende SCHAAM U --&gt; het is superieur --&gt; nazi</text:p>
          </table:table-cell>
          <table:table-cell table:style-name="ce57" office:value-type="string" calcext:value-type="string">
            <text:p>1,2,3,4 of 5 please</text:p>
          </table:table-cell>
          <table:table-cell table:number-columns-repeated="1018"/>
        </table:table-row>
        <table:table-row table:style-name="ro1">
          <table:table-cell table:style-name="ce19" office:value-type="string" calcext:value-type="string">
            <text:p>14</text:p>
          </table:table-cell>
          <table:table-cell table:style-name="ce31" office:value-type="string" calcext:value-type="string">
            <text:p>Describe an algorithm that, given n integers in the range [0..k], preprocesses its input and then answers any question about how many of the n integers fall into a range [a..b] in constant time. Your algorithm should use linear preprocessing time in n and k.</text:p>
          </table:table-cell>
          <table:table-cell table:style-name="ce52" office:value-type="float" office:value="3" calcext:value-type="float">
            <text:p>3</text:p>
          </table:table-cell>
          <table:table-cell table:style-name="ce31" office:value-type="string" calcext:value-type="string">
            <text:p>Dit is gelijkaardig aan key indexed counting. We houden daar een tabel bij met van waar een letter moet beginnen. Om hierin te zoeken doe je count[b+1] - count[1]. Het opstellen van een count tabel is K + 1. Het aantal frequenties tellen is 2N en de correcte indices maken is 2K. --&gt; 3K + 2N + 1</text:p>
          </table:table-cell>
          <table:table-cell table:style-name="ce31"/>
          <table:table-cell table:style-name="ce4" office:value-type="string" calcext:value-type="string">
            <text:p>Iemand een idee? --&gt; ik</text:p>
            <text:p>Wie zijn ze? Wat doen ze? Wat drijft hen?</text:p>
          </table:table-cell>
          <table:table-cell table:number-columns-repeated="1018"/>
        </table:table-row>
        <table:table-row table:style-name="ro1">
          <table:table-cell table:style-name="ce19" office:value-type="string" calcext:value-type="string">
            <text:p>15</text:p>
          </table:table-cell>
          <table:table-cell table:style-name="ce31" office:value-type="string" calcext:value-type="string">
            <text:p>Show how to sort n integers in the range [0..n2 − 1] in linear time.</text:p>
            <text:p/>
          </table:table-cell>
          <table:table-cell table:style-name="ce52" office:value-type="float" office:value="0" calcext:value-type="float">
            <text:p>0</text:p>
          </table:table-cell>
          <table:table-cell table:style-name="ce31" table:number-columns-repeated="2"/>
          <table:table-cell table:style-name="ce4"/>
          <table:table-cell table:number-columns-repeated="1018"/>
        </table:table-row>
        <table:table-row table:style-name="ro1">
          <table:table-cell table:style-name="ce19" office:value-type="string" calcext:value-type="string">
            <text:p>16</text:p>
          </table:table-cell>
          <table:table-cell table:style-name="ce31" office:value-type="string" calcext:value-type="string">
            <text:p>We are given n points in the unit circle, pi = (xi, yi), such that 0 &lt; x2 i + y2 i ≤ 1 for i = 1, . . . , n.</text:p>
            <text:p>Suppose these points are uniformly distributed. Design a linear average-time algorithm to sort the n</text:p>
            <text:p>points by their distances di =px2i + y2i from the origin.</text:p>
            <text:p/>
          </table:table-cell>
          <table:table-cell table:style-name="ce52" office:value-type="float" office:value="0" calcext:value-type="float">
            <text:p>0</text:p>
          </table:table-cell>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49"/>
          <table:table-cell table:style-name="ce38"/>
          <table:table-cell table:style-name="ce31"/>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table-cell table:style-name="ce40"/>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9"/>
          <table:table-cell table:style-name="ce31"/>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number-rows-repeated="3">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4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49"/>
          <table:table-cell table:style-name="ce31"/>
          <table:table-cell table:style-name="ce41"/>
          <table:table-cell table:style-name="ce4"/>
          <table:table-cell table:number-columns-repeated="1018"/>
        </table:table-row>
        <table:table-row table:style-name="ro1" table:number-rows-repeated="936">
          <table:table-cell table:style-name="ce19"/>
          <table:table-cell table:style-name="ce4"/>
          <table:table-cell table:style-name="ce49"/>
          <table:table-cell table:style-name="ce4" table:number-columns-repeated="3"/>
          <table:table-cell table:number-columns-repeated="1018"/>
        </table:table-row>
        <table:table-row table:style-name="ro3" table:number-rows-repeated="1047577">
          <table:table-cell table:number-columns-repeated="1024"/>
        </table:table-row>
        <table:table-row table:style-name="ro3">
          <table:table-cell table:number-columns-repeated="1024"/>
        </table:table-row>
        <calcext:conditional-formats>
          <calcext:conditional-format calcext:target-range-address="Oefz3.C2:Oefz3.C2 Oefz3.D3:Oefz3.D3 Oefz3.C4:Oefz3.C998">
            <calcext:condition calcext:apply-style-name="ConditionalStyle_1" calcext:value="=0" calcext:base-cell-address="Oefz3.C2"/>
          </calcext:conditional-format>
          <calcext:conditional-format calcext:target-range-address="Oefz3.C2:Oefz3.C2 Oefz3.D3:Oefz3.D3 Oefz3.C4:Oefz3.C998">
            <calcext:condition calcext:apply-style-name="ConditionalStyle_2" calcext:value="=1" calcext:base-cell-address="Oefz3.C2"/>
          </calcext:conditional-format>
          <calcext:conditional-format calcext:target-range-address="Oefz3.C2:Oefz3.C2 Oefz3.D3:Oefz3.D3 Oefz3.C4:Oefz3.C998">
            <calcext:condition calcext:apply-style-name="ConditionalStyle_3" calcext:value="=2" calcext:base-cell-address="Oefz3.C2"/>
          </calcext:conditional-format>
          <calcext:conditional-format calcext:target-range-address="Oefz3.C2:Oefz3.C2 Oefz3.D3:Oefz3.D3 Oefz3.C4:Oefz3.C998">
            <calcext:condition calcext:apply-style-name="ConditionalStyle_4" calcext:value="=3" calcext:base-cell-address="Oefz3.C2"/>
          </calcext:conditional-format>
          <calcext:conditional-format calcext:target-range-address="Oefz3.C2:Oefz3.C2 Oefz3.D3:Oefz3.D3 Oefz3.C4:Oefz3.C998">
            <calcext:condition calcext:apply-style-name="ConditionalStyle_5" calcext:value="=4" calcext:base-cell-address="Oefz3.C2"/>
          </calcext:conditional-format>
          <calcext:conditional-format calcext:target-range-address="Oefz3.C2:Oefz3.C998">
            <calcext:condition calcext:apply-style-name="ConditionalStyle_6" calcext:value="=5" calcext:base-cell-address="Oefz3.C2"/>
          </calcext:conditional-format>
        </calcext:conditional-formats>
      </table:table>
      <table:table table:name="Oefz4" table:style-name="ta7">
        <table:table-column table:style-name="co17" table:default-cell-style-name="Default"/>
        <table:table-column table:style-name="co8" table:default-cell-style-name="Default"/>
        <table:table-column table:style-name="co17" table:default-cell-style-name="Default"/>
        <table:table-column table:style-name="co18" table:default-cell-style-name="Default"/>
        <table:table-column table:style-name="co16" table:default-cell-style-name="Default"/>
        <table:table-column table:style-name="co12" table:default-cell-style-name="Default"/>
        <table:table-column table:style-name="co6" table:number-columns-repeated="1018" table:default-cell-style-name="Default"/>
        <table:table-row table:style-name="ro1">
          <table:table-cell table:style-name="ce18" office:value-type="string" calcext:value-type="string" table:number-columns-spanned="6" table:number-rows-spanned="1">
            <text:p>Oefeningen Gegevensstructuren en Algoritmen</text:p>
          </table:table-cell>
          <table:covered-table-cell table:number-columns-repeated="5"/>
          <table:table-cell table:number-columns-repeated="1018"/>
        </table:table-row>
        <table:table-row table:style-name="ro1">
          <table:table-cell table:style-name="ce19"/>
          <table:table-cell table:style-name="ce4"/>
          <table:table-cell table:style-name="ce59"/>
          <table:table-cell table:style-name="ce4" table:number-columns-repeated="3"/>
          <table:table-cell table:number-columns-repeated="1018"/>
        </table:table-row>
        <table:table-row table:style-name="ro9">
          <table:table-cell table:style-name="ce20" office:value-type="string" calcext:value-type="string">
            <text:p>Toestands-</text:p>
            <text:p>code</text:p>
          </table:table-cell>
          <table:table-cell table:style-name="ce28" office:value-type="string" calcext:value-type="string">
            <text:p>Betekenis</text:p>
          </table:table-cell>
          <table:table-cell table:style-name="ce60"/>
          <table:table-cell table:style-name="ce63" office:value-type="string" calcext:value-type="string">
            <text:p>Hoe ga je te werk?</text:p>
          </table:table-cell>
          <table:table-cell table:style-name="ce4" table:number-columns-repeated="2"/>
          <table:table-cell table:number-columns-repeated="1018"/>
        </table:table-row>
        <table:table-row table:style-name="ro1">
          <table:table-cell table:style-name="ce21" office:value-type="string" calcext:value-type="string">
            <text:p>0</text:p>
          </table:table-cell>
          <table:table-cell table:style-name="ce4" office:value-type="string" calcext:value-type="string">
            <text:p>Nog niet opgelost</text:p>
          </table:table-cell>
          <table:table-cell table:style-name="ce59"/>
          <table:table-cell table:style-name="ce4" office:value-type="string" calcext:value-type="string">
            <text:p>1. Kies de juiste oefenzitting in de tabbladen</text:p>
          </table:table-cell>
          <table:table-cell table:style-name="ce4" table:number-columns-repeated="2"/>
          <table:table-cell table:number-columns-repeated="1018"/>
        </table:table-row>
        <table:table-row table:style-name="ro1">
          <table:table-cell table:style-name="ce22" office:value-type="string" calcext:value-type="string">
            <text:p>1</text:p>
          </table:table-cell>
          <table:table-cell table:style-name="ce4" office:value-type="string" calcext:value-type="string">
            <text:p>Opgelost - maar sterke twijfels</text:p>
          </table:table-cell>
          <table:table-cell table:style-name="ce59"/>
          <table:table-cell table:style-name="ce4" office:value-type="string" calcext:value-type="string">
            <text:p>2. Voeg de opgave toe indien deze er nog niet staat; <text:span text:style-name="T1">Merk op dat bij het copy-pasten bepaalden symbolen er niet deftig doorkomen --&gt; kijk dus altijd naar de oorspronkelijke opgave</text:span></text:p>
          </table:table-cell>
          <table:table-cell table:style-name="ce4" table:number-columns-repeated="2"/>
          <table:table-cell table:number-columns-repeated="1018"/>
        </table:table-row>
        <table:table-row table:style-name="ro1">
          <table:table-cell table:style-name="ce23" office:value-type="string" calcext:value-type="string">
            <text:p>2</text:p>
          </table:table-cell>
          <table:table-cell table:style-name="ce4" office:value-type="string" calcext:value-type="string">
            <text:p>Opgelost - waarschijnlijk juist</text:p>
          </table:table-cell>
          <table:table-cell table:style-name="ce59"/>
          <table:table-cell table:style-name="ce4" office:value-type="string" calcext:value-type="string">
            <text:p>3. Voeg je oplossing dan toe bij de juiste opgave (gebruik liefst LATEX bij tekens)</text:p>
          </table:table-cell>
          <table:table-cell table:style-name="ce4" table:number-columns-repeated="2"/>
          <table:table-cell table:number-columns-repeated="1018"/>
        </table:table-row>
        <table:table-row table:style-name="ro1">
          <table:table-cell table:style-name="ce24" office:value-type="string" calcext:value-type="string">
            <text:p>3</text:p>
          </table:table-cell>
          <table:table-cell table:style-name="ce4" office:value-type="string" calcext:value-type="string">
            <text:p>Opgelost - juist</text:p>
          </table:table-cell>
          <table:table-cell table:style-name="ce59"/>
          <table:table-cell table:style-name="ce4" office:value-type="string" calcext:value-type="string">
            <text:p>4. Duidt aan in welke mate het antwoord "juist" is (toestand) --&gt; de kleur wordt aangepast aan de hand van het nummer</text:p>
          </table:table-cell>
          <table:table-cell table:style-name="ce4" table:number-columns-repeated="2"/>
          <table:table-cell table:number-columns-repeated="1018"/>
        </table:table-row>
        <table:table-row table:style-name="ro1">
          <table:table-cell table:style-name="ce25" office:value-type="string" calcext:value-type="string">
            <text:p>4</text:p>
          </table:table-cell>
          <table:table-cell table:style-name="ce4" office:value-type="string" calcext:value-type="string">
            <text:p>Opgelost én nagekeken door een assistent</text:p>
          </table:table-cell>
          <table:table-cell table:style-name="ce59"/>
          <table:table-cell table:style-name="ce4" table:number-columns-repeated="3"/>
          <table:table-cell table:number-columns-repeated="1018"/>
        </table:table-row>
        <table:table-row table:style-name="ro1">
          <table:table-cell table:style-name="ce26" office:value-type="string" calcext:value-type="string">
            <text:p>5</text:p>
          </table:table-cell>
          <table:table-cell table:style-name="ce4" office:value-type="string" calcext:value-type="string">
            <text:p>Ter controle gestuurd naar een assistent</text:p>
          </table:table-cell>
          <table:table-cell table:style-name="ce59"/>
          <table:table-cell table:style-name="ce4" table:number-columns-repeated="3"/>
          <table:table-cell table:number-columns-repeated="1018"/>
        </table:table-row>
        <table:table-row table:style-name="ro1">
          <table:table-cell table:style-name="ce19"/>
          <table:table-cell table:style-name="ce4"/>
          <table:table-cell table:style-name="ce59"/>
          <table:table-cell table:style-name="ce4" table:number-columns-repeated="3"/>
          <table:table-cell table:number-columns-repeated="1018"/>
        </table:table-row>
        <table:table-row table:style-name="ro1">
          <table:table-cell/>
          <table:table-cell table:style-name="ce29" office:value-type="string" calcext:value-type="string">
            <text:p>Oefenzitting 4</text:p>
          </table:table-cell>
          <table:table-cell table:style-name="ce59"/>
          <table:table-cell table:style-name="ce4" table:number-columns-repeated="3"/>
          <table:table-cell table:number-columns-repeated="1018"/>
        </table:table-row>
        <table:table-row table:style-name="ro1">
          <table:table-cell table:style-name="ce19"/>
          <table:table-cell table:style-name="ce4"/>
          <table:table-cell table:style-name="ce59"/>
          <table:table-cell table:style-name="ce4" table:number-columns-repeated="3"/>
          <table:table-cell table:number-columns-repeated="1018"/>
        </table:table-row>
        <table:table-row table:style-name="ro1">
          <table:table-cell table:style-name="ce27" office:value-type="string" calcext:value-type="string">
            <text:p>Nummer</text:p>
          </table:table-cell>
          <table:table-cell table:style-name="ce5" office:value-type="string" calcext:value-type="string">
            <text:p>Opgave</text:p>
          </table:table-cell>
          <table:table-cell table:style-name="ce61" office:value-type="string" calcext:value-type="string">
            <text:p>Toestand</text:p>
          </table:table-cell>
          <table:table-cell table:style-name="ce5" office:value-type="string" calcext:value-type="string">
            <text:p>Oplossing</text:p>
          </table:table-cell>
          <table:table-cell table:style-name="ce5" office:value-type="string" calcext:value-type="string">
            <text:p>Uitleg Oplossing</text:p>
          </table:table-cell>
          <table:table-cell table:style-name="ce5" office:value-type="string" calcext:value-type="string">
            <text:p>Opmerkingen</text:p>
          </table:table-cell>
          <table:table-cell table:number-columns-repeated="1018"/>
        </table:table-row>
        <table:table-row table:style-name="ro1">
          <table:table-cell table:style-name="ce19" office:value-type="string" calcext:value-type="string">
            <text:p>1</text:p>
          </table:table-cell>
          <table:table-cell table:style-name="ce4" office:value-type="string" calcext:value-type="string">
            <text:p>Suppose that a client performs an intermixed sequence of (stack) push and pop operations. The push operations put the integers 0 through 9 in that order onto the stack; the pop operations print out the return values. Which of the following sequence(s) could not occur?</text:p>
            <text:p><text:span text:style-name="T2">(a) 4 3 2 1 0 9 8 7 6 5</text:span></text:p>
            <text:p><text:span text:style-name="T2">(b) 4 6 8 7 5 3 2 9 0 1</text:span></text:p>
            <text:p><text:span text:style-name="T2">(c) 2 5 6 7 4 8 9 3 1 0</text:span></text:p>
            <text:p><text:span text:style-name="T2">(d) 4 3 2 1 0 5 6 7 8 9</text:span></text:p>
            <text:p><text:span text:style-name="T2">(e) 1 2 3 4 5 6 9 8 7 0</text:span></text:p>
            <text:p><text:span text:style-name="T2">(f) 2 5 6 7 4 2 9 3 1 0</text:span></text:p>
          </table:table-cell>
          <table:table-cell table:style-name="ce62" office:value-type="float" office:value="3" calcext:value-type="float">
            <text:p>3</text:p>
          </table:table-cell>
          <table:table-cell table:style-name="ce31" office:value-type="string" calcext:value-type="string">
            <text:p>b) 0 komt pas na de 1 van de stack</text:p>
            <text:p>f) 2 wordt twee keer van de stack gehaald</text:p>
          </table:table-cell>
          <table:table-cell table:style-name="ce31"/>
          <table:table-cell table:style-name="ce4"/>
          <table:table-cell table:number-columns-repeated="1018"/>
        </table:table-row>
        <table:table-row table:style-name="ro1">
          <table:table-cell table:style-name="ce19" office:value-type="string" calcext:value-type="string">
            <text:p>2</text:p>
          </table:table-cell>
          <table:table-cell table:style-name="ce31" office:value-type="string" calcext:value-type="string">
            <text:p> What does the following code fragment do to the queue q?</text:p>
            <text:p>Stack&lt;String&gt; stack = new Stack&lt;String&gt;();</text:p>
            <text:p>while (!q.isEmpty()) {</text:p>
            <text:p>    stack.push(q.dequeue());</text:p>
            <text:p>while (! stack.isEmpty())</text:p>
            <text:p>    q.enqueue (stack.pop());</text:p>
            <text:p/>
          </table:table-cell>
          <table:table-cell table:style-name="ce62" office:value-type="float" office:value="3" calcext:value-type="float">
            <text:p>3</text:p>
          </table:table-cell>
          <table:table-cell table:style-name="ce31" office:value-type="string" calcext:value-type="string">
            <text:p>Draait de queue om</text:p>
          </table:table-cell>
          <table:table-cell table:style-name="ce31" office:value-type="string" calcext:value-type="string">
            <text:p>1e element vd queue wordt onderste element van de stack en het laatste element van de queue komt bovenaan de stack.</text:p>
            <text:p/>
          </table:table-cell>
          <table:table-cell table:style-name="ce4"/>
          <table:table-cell table:number-columns-repeated="1018"/>
        </table:table-row>
        <table:table-row table:style-name="ro1">
          <table:table-cell table:style-name="ce19" office:value-type="string" calcext:value-type="string">
            <text:p>3</text:p>
          </table:table-cell>
          <table:table-cell table:style-name="ce31" office:value-type="string" calcext:value-type="string">
            <text:p>Show how to implement a queue using two stacks. Analyze the running time of the queue operations</text:p>
          </table:table-cell>
          <table:table-cell table:style-name="ce62" office:value-type="float" office:value="2" calcext:value-type="float">
            <text:p>2</text:p>
          </table:table-cell>
          <table:table-cell table:style-name="ce31" office:value-type="string" calcext:value-type="string">
            <text:p>Neem twee stacks, een actieve en niet-actieve</text:p>
            <text:p>Als een operatie meerdere keren achter elkaar wordt uitgevoerd is het ez:</text:p>
            <text:p>Enqueue: push naar de stack</text:p>
            <text:p>Dequeue: pop de stack</text:p>
            <text:p/>
            <text:p>Na een enqueue een dequeue of na een dequeue een enqueue: draai de stack om door ieder element te poppen en dan te pushen naar de niet-actieve stack. Maak daarna de niet-actieve stack de actieve.</text:p>
            <text:p/>
            <text:p>Running time: best case: zelfde operatie als vorige: \sim 1. Worst case: andere operatie: \sim n</text:p>
          </table:table-cell>
          <table:table-cell table:style-name="ce31" office:value-type="string" calcext:value-type="string">
            <text:p>Is de tijd correct?</text:p>
            <text:p>BC: ~N</text:p>
            <text:p>WC: ~N²/2</text:p>
            <text:p>Niet?</text:p>
          </table:table-cell>
          <table:table-cell table:style-name="ce4"/>
          <table:table-cell table:number-columns-repeated="1018"/>
        </table:table-row>
        <table:table-row table:style-name="ro1">
          <table:table-cell table:style-name="ce19" office:value-type="string" calcext:value-type="string">
            <text:p>4</text:p>
          </table:table-cell>
          <table:table-cell table:style-name="ce31" office:value-type="string" calcext:value-type="string">
            <text:p>Show how to implement a stack using two queues. Analyze the running time of the stack operations.</text:p>
          </table:table-cell>
          <table:table-cell table:style-name="ce62" office:value-type="float" office:value="2" calcext:value-type="float">
            <text:p>2</text:p>
          </table:table-cell>
          <table:table-cell table:style-name="ce31" office:value-type="string" calcext:value-type="string">
            <text:p>Neem twee queues, een actieve en niet-actieve</text:p>
            <text:p>Als een operatie meerdere keren achter elkaar wordt uitgevoerd is het ez:</text:p>
            <text:p>Push: enqueue op de actieve queue</text:p>
            <text:p>Pop: dequeue van de actieve queue</text:p>
            <text:p/>
            <text:p>Na een push een pop of na een pop een push: draai de actieve queue om door ieder element te dequeuen en dan te enqueuen in de niet-actieve queue. Maak daarna de niet-actieve queue de actieve.</text:p>
            <text:p/>
            <text:p>Running time: best case: zelfde operatie als vorige: \sim 1. Worst case: andere operatie: \sim n</text:p>
          </table:table-cell>
          <table:table-cell table:style-name="ce31" office:value-type="string" calcext:value-type="string">
            <text:p>Is de tijd correct?</text:p>
            <text:p>BC: ~N</text:p>
            <text:p>WC: ~N²/2</text:p>
            <text:p>Niet?</text:p>
          </table:table-cell>
          <table:table-cell table:style-name="ce4"/>
          <table:table-cell table:number-columns-repeated="1018"/>
        </table:table-row>
        <table:table-row table:style-name="ro1">
          <table:table-cell table:style-name="ce19" office:value-type="string" calcext:value-type="string">
            <text:p>5</text:p>
          </table:table-cell>
          <table:table-cell table:style-name="ce31" office:value-type="string" calcext:value-type="string">
            <text:p> Explain how to implement two stacks in one array in such a way that neither stack overflows unless</text:p>
            <text:p>the total number of elements in both stacks together is equal to the length of the array. Push and pop</text:p>
            <text:p>operation should run in O(1) worst-case time.</text:p>
            <text:p/>
          </table:table-cell>
          <table:table-cell table:style-name="ce62" office:value-type="float" office:value="3" calcext:value-type="float">
            <text:p>3</text:p>
          </table:table-cell>
          <table:table-cell table:style-name="ce31" office:value-type="string" calcext:value-type="string">
            <text:p>Laat de ene stack beginnen aan het begin van de array en de andere op het einde.</text:p>
            <text:p>Ze groeien naar elkaar, enkel overflow als ze overlappen --&gt; aantal elementen in de stacks &gt; lengte array</text:p>
            <text:p>Push: 1 array access om te schrijven + pointer bijwerken</text:p>
            <text:p>Pop: 1 array access om te lezen + pointer bijwerken</text:p>
          </table:table-cell>
          <table:table-cell table:style-name="ce31"/>
          <table:table-cell table:style-name="ce4"/>
          <table:table-cell table:number-columns-repeated="1018"/>
        </table:table-row>
        <table:table-row table:style-name="ro1">
          <table:table-cell table:style-name="ce19" office:value-type="string" calcext:value-type="string">
            <text:p>6</text:p>
          </table:table-cell>
          <table:table-cell table:style-name="ce31" office:value-type="string" calcext:value-type="string">
            <text:p>How can you use stacks and/or queues to determine whether a sequence of parenthesis is balanced? For example, (())() is balanced while ())() is not.</text:p>
          </table:table-cell>
          <table:table-cell table:style-name="ce62" office:value-type="float" office:value="3" calcext:value-type="float">
            <text:p>3</text:p>
          </table:table-cell>
          <table:table-cell table:style-name="ce31" office:value-type="string" calcext:value-type="string">
            <text:p>Itereer over de string</text:p>
            <text:p>Openend haakje tegenkomen --&gt; sluitend haakje op stack zetten</text:p>
            <text:p>Sluitend haakje tegenkomen --&gt; probeer te poppen (als de stack leeg is: unbalanced)</text:p>
            <text:p>Op het einde vd string: als de stack niet leeg is: unbalanced</text:p>
          </table:table-cell>
          <table:table-cell table:style-name="ce31"/>
          <table:table-cell table:style-name="ce4"/>
          <table:table-cell table:number-columns-repeated="1018"/>
        </table:table-row>
        <table:table-row table:style-name="ro1">
          <table:table-cell table:style-name="ce19" office:value-type="string" calcext:value-type="string">
            <text:p>7</text:p>
          </table:table-cell>
          <table:table-cell table:style-name="ce4" office:value-type="string" calcext:value-type="string">
            <text:p>Insert the items with keys E A S Y Q U T I O N in that order into an initially empty table of M = 5 lists, using separate chaining. Use the hash function 11 k % M to transform the kth letter of the alphabet into a table index. (See next page for the results of the hash function on all letters!)</text:p>
          </table:table-cell>
          <table:table-cell table:style-name="ce62" office:value-type="float" office:value="2" calcext:value-type="float">
            <text:p>2</text:p>
          </table:table-cell>
          <table:table-cell table:style-name="ce31" office:value-type="string" calcext:value-type="string">
            <text:p>0   | First -&gt; O|15 -&gt; T|20 -&gt; Y|25 -&gt; E|5</text:p>
            <text:p>1   | First -&gt; U|21 -&gt; A|1</text:p>
            <text:p>2   | First -&gt; Q|17</text:p>
            <text:p>3   | First -&gt; null</text:p>
            <text:p>4   | First -&gt; N|14 -&gt; I|9 -&gt; S|19</text:p>
          </table:table-cell>
          <table:table-cell table:style-name="ce31"/>
          <table:table-cell table:style-name="ce4"/>
          <table:table-cell table:number-columns-repeated="1018"/>
        </table:table-row>
        <table:table-row table:style-name="ro1">
          <table:table-cell table:style-name="ce19" office:value-type="string" calcext:value-type="string">
            <text:p>8</text:p>
          </table:table-cell>
          <table:table-cell table:style-name="ce31" office:value-type="string" calcext:value-type="string">
            <text:p>Give the contents of a linear probing hash table that results when you insert items with keys E A S Y Q U T I O N in that order into an initially empty table of initial size M = 4 that is expanded with doubling whenever half full. Use the hash function 11 k % M to transform the kth letter of the alphabet into a table index. Describe how to look up the value for key T.</text:p>
          </table:table-cell>
          <table:table-cell table:style-name="ce62" office:value-type="float" office:value="3" calcext:value-type="float">
            <text:p>3</text:p>
          </table:table-cell>
          <table:table-cell table:style-name="ce64" office:value-type="string" calcext:value-type="string">
            <text:p><text:a xlink:href="https://github.com/reneargento/algorithms-sedgewick-wayne/blob/master/src/chapter3/section4/Exercise11.txt" xlink:type="simple">https://github.com/reneargento/algorithms-sedgewick-wayne/blob/master/src/chapter3/section4/Exercise11.txt</text:a></text:p>
          </table:table-cell>
          <table:table-cell table:style-name="ce31"/>
          <table:table-cell table:style-name="ce4"/>
          <table:table-cell table:number-columns-repeated="1018"/>
        </table:table-row>
        <table:table-row table:style-name="ro1">
          <table:table-cell table:style-name="ce19" office:value-type="string" calcext:value-type="string">
            <text:p>9</text:p>
          </table:table-cell>
          <table:table-cell table:style-name="ce31" office:value-type="string" calcext:value-type="string">
            <text:p> Assume that you have a linear-probing hash table for which you know that all keys that are already in the hash table have the property that</text:p>
            <text:p>(a) All keys hash to the same index.</text:p>
            <text:p>(b) All keys hash to different indices.</text:p>
            <text:p>(c) All keys hash to a different even-numbered index.</text:p>
            <text:p>Give the worst-case running time for a search hit in such a table</text:p>
          </table:table-cell>
          <table:table-cell table:style-name="ce62" office:value-type="float" office:value="2" calcext:value-type="float">
            <text:p>2</text:p>
          </table:table-cell>
          <table:table-cell table:style-name="ce31" office:value-type="string" calcext:value-type="string">
            <text:p>a) n</text:p>
            <text:p>b) 1</text:p>
            <text:p>c) 1</text:p>
          </table:table-cell>
          <table:table-cell table:style-name="ce31"/>
          <table:table-cell table:style-name="ce4"/>
          <table:table-cell table:number-columns-repeated="1018"/>
        </table:table-row>
        <table:table-row table:style-name="ro1">
          <table:table-cell table:style-name="ce19" office:value-type="string" calcext:value-type="string">
            <text:p>10</text:p>
          </table:table-cell>
          <table:table-cell table:style-name="ce31" office:value-type="string" calcext:value-type="string">
            <text:p>Answer the previous question for search miss.</text:p>
          </table:table-cell>
          <table:table-cell table:style-name="ce62" office:value-type="float" office:value="2" calcext:value-type="float">
            <text:p>2</text:p>
          </table:table-cell>
          <table:table-cell table:style-name="ce31" office:value-type="string" calcext:value-type="string">
            <text:p>a) n+1</text:p>
            <text:p>b) n+1</text:p>
            <text:p>c) 2</text:p>
          </table:table-cell>
          <table:table-cell table:style-name="ce31" office:value-type="string" calcext:value-type="string">
            <text:p>c) Is dit niet ~1? Aangezien elke key op een verschillende, even index wordt gehashed, zal er direct een search miss optreden indien de key niet in de hash table staat.</text:p>
          </table:table-cell>
          <table:table-cell table:style-name="ce4"/>
          <table:table-cell table:number-columns-repeated="1018"/>
        </table:table-row>
        <table:table-row table:style-name="ro1">
          <table:table-cell table:style-name="ce19" office:value-type="string" calcext:value-type="string">
            <text:p>11</text:p>
          </table:table-cell>
          <table:table-cell table:style-name="ce31" office:value-type="string" calcext:value-type="string">
            <text:p>Would the following implementation of hashCode() be legal?</text:p>
            <text:p>public int hashCode () { return 17; }</text:p>
            <text:p>Describe the effect of using it. Explain why in general it is unsafe to override equals(Object o)</text:p>
            <text:p>without overriding hashcode().</text:p>
          </table:table-cell>
          <table:table-cell table:style-name="ce62" office:value-type="float" office:value="2" calcext:value-type="float">
            <text:p>2</text:p>
          </table:table-cell>
          <table:table-cell table:style-name="ce31" office:value-type="string" calcext:value-type="string">
            <text:p>Legal ja, maar zal voor clustering zorgen!</text:p>
            <text:p/>
            <text:p>Als een equals() wordt aangepast moet de hashcode() ook aangepast worden. Anders zal er niet steeds dezelfde hash worden berekent</text:p>
          </table:table-cell>
          <table:table-cell table:style-name="ce31"/>
          <table:table-cell table:style-name="ce4"/>
          <table:table-cell table:number-columns-repeated="1018"/>
        </table:table-row>
        <table:table-row table:style-name="ro14">
          <table:table-cell table:style-name="ce19" office:value-type="string" calcext:value-type="string">
            <text:p>12</text:p>
          </table:table-cell>
          <table:table-cell table:style-name="ce31" office:value-type="string" calcext:value-type="string">
            <text:p>Linear probing uses a hash function of the form h(k, i) = (h0(k) + i) mod m where h0 is an auxiliary hash function, and i = 0, 1, . . . , m −1. Quadratic probing uses a hash function of the form h(k, i) =h0(k) + c1i + c2i 2_x0001_ mod m where h0 is an auxiliary hash function, c1 and c2 6= 0 are auxiliary constants, and i = 0, 1, . . . , m − 1.</text:p>
            <text:p>The initial index probed is h0 (k); later indices are offset by amounts that depend in a quadratic manner on the probe number i. Consider inserting the keys 10, 22, 31, 4, 15, 28, 17, 88, 59 into a hash table of length m = 11 with the auxiliary hash function h0 (k) = k mod m. Illustrate the result of inserting these keys using linear probing and quadratic probing with c1 = 1 and c2 = 3. What is the advantage of using quadratic probing compared to linear probing? Are there any disadvantages</text:p>
          </table:table-cell>
          <table:table-cell table:style-name="ce62" office:value-type="float" office:value="2" calcext:value-type="float">
            <text:p>2</text:p>
          </table:table-cell>
          <table:table-cell table:style-name="ce31" table:formula="of:=image(&quot;https://i.imgur.com/wyoDsoi.jpg&quot;)" office:value-type="string" office:string-value="" calcext:value-type="error">
            <text:p>#NAME?</text:p>
          </table:table-cell>
          <table:table-cell table:style-name="ce31" office:value-type="string" calcext:value-type="string">
            <text:p>advantages: Minder clusters en dus meer vreugde. Nadelen: Meer rekenwerk </text:p>
          </table:table-cell>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number-rows-repeated="3">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6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59"/>
          <table:table-cell table:style-name="ce38"/>
          <table:table-cell table:style-name="ce31"/>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table-cell table:style-name="ce40"/>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9"/>
          <table:table-cell table:style-name="ce31"/>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number-rows-repeated="3">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59"/>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59"/>
          <table:table-cell table:style-name="ce31"/>
          <table:table-cell table:style-name="ce41"/>
          <table:table-cell table:style-name="ce4"/>
          <table:table-cell table:number-columns-repeated="1018"/>
        </table:table-row>
        <table:table-row table:style-name="ro1" table:number-rows-repeated="936">
          <table:table-cell table:style-name="ce19"/>
          <table:table-cell table:style-name="ce4"/>
          <table:table-cell table:style-name="ce59"/>
          <table:table-cell table:style-name="ce4" table:number-columns-repeated="3"/>
          <table:table-cell table:number-columns-repeated="1018"/>
        </table:table-row>
        <table:table-row table:style-name="ro3" table:number-rows-repeated="1047577">
          <table:table-cell table:number-columns-repeated="1024"/>
        </table:table-row>
        <table:table-row table:style-name="ro3">
          <table:table-cell table:number-columns-repeated="1024"/>
        </table:table-row>
        <calcext:conditional-formats>
          <calcext:conditional-format calcext:target-range-address="Oefz4.C2:Oefz4.C2 Oefz4.D3:Oefz4.D3 Oefz4.C4:Oefz4.C998">
            <calcext:condition calcext:apply-style-name="ConditionalStyle_1" calcext:value="=0" calcext:base-cell-address="Oefz4.C2"/>
          </calcext:conditional-format>
          <calcext:conditional-format calcext:target-range-address="Oefz4.C2:Oefz4.C2 Oefz4.D3:Oefz4.D3 Oefz4.C4:Oefz4.C998">
            <calcext:condition calcext:apply-style-name="ConditionalStyle_2" calcext:value="=1" calcext:base-cell-address="Oefz4.C2"/>
          </calcext:conditional-format>
          <calcext:conditional-format calcext:target-range-address="Oefz4.C2:Oefz4.C2 Oefz4.D3:Oefz4.D3 Oefz4.C4:Oefz4.C998">
            <calcext:condition calcext:apply-style-name="ConditionalStyle_3" calcext:value="=2" calcext:base-cell-address="Oefz4.C2"/>
          </calcext:conditional-format>
          <calcext:conditional-format calcext:target-range-address="Oefz4.C2:Oefz4.C2 Oefz4.D3:Oefz4.D3 Oefz4.C4:Oefz4.C998">
            <calcext:condition calcext:apply-style-name="ConditionalStyle_4" calcext:value="=3" calcext:base-cell-address="Oefz4.C2"/>
          </calcext:conditional-format>
          <calcext:conditional-format calcext:target-range-address="Oefz4.C2:Oefz4.C2 Oefz4.D3:Oefz4.D3 Oefz4.C4:Oefz4.C998">
            <calcext:condition calcext:apply-style-name="ConditionalStyle_5" calcext:value="=4" calcext:base-cell-address="Oefz4.C2"/>
          </calcext:conditional-format>
          <calcext:conditional-format calcext:target-range-address="Oefz4.C2:Oefz4.C998">
            <calcext:condition calcext:apply-style-name="ConditionalStyle_6" calcext:value="=5" calcext:base-cell-address="Oefz4.C2"/>
          </calcext:conditional-format>
        </calcext:conditional-formats>
      </table:table>
      <table:table table:name="Oefz5" table:style-name="ta8">
        <table:table-column table:style-name="co17" table:default-cell-style-name="Default"/>
        <table:table-column table:style-name="co8" table:default-cell-style-name="Default"/>
        <table:table-column table:style-name="co17" table:default-cell-style-name="Default"/>
        <table:table-column table:style-name="co18" table:default-cell-style-name="Default"/>
        <table:table-column table:style-name="co20" table:default-cell-style-name="Default"/>
        <table:table-column table:style-name="co12" table:default-cell-style-name="Default"/>
        <table:table-column table:style-name="co6" table:number-columns-repeated="1018" table:default-cell-style-name="Default"/>
        <table:table-row table:style-name="ro1">
          <table:table-cell table:style-name="ce18" office:value-type="string" calcext:value-type="string" table:number-columns-spanned="6" table:number-rows-spanned="1">
            <text:p>Oefeningen Gegevensstructuren en Algoritmen</text:p>
          </table:table-cell>
          <table:covered-table-cell table:number-columns-repeated="5"/>
          <table:table-cell table:number-columns-repeated="1018"/>
        </table:table-row>
        <table:table-row table:style-name="ro1">
          <table:table-cell table:style-name="ce19"/>
          <table:table-cell table:style-name="ce4"/>
          <table:table-cell table:style-name="ce65"/>
          <table:table-cell table:style-name="ce4" table:number-columns-repeated="2"/>
          <table:table-cell table:style-name="ce31"/>
          <table:table-cell table:number-columns-repeated="1018"/>
        </table:table-row>
        <table:table-row table:style-name="ro9">
          <table:table-cell table:style-name="ce20" office:value-type="string" calcext:value-type="string">
            <text:p>Toestands-</text:p>
            <text:p>code</text:p>
          </table:table-cell>
          <table:table-cell table:style-name="ce28" office:value-type="string" calcext:value-type="string">
            <text:p>Betekenis</text:p>
          </table:table-cell>
          <table:table-cell table:style-name="ce66"/>
          <table:table-cell table:style-name="ce73" office:value-type="string" calcext:value-type="string">
            <text:p>Hoe ga je te werk?</text:p>
          </table:table-cell>
          <table:table-cell table:style-name="ce4"/>
          <table:table-cell table:style-name="ce31"/>
          <table:table-cell table:number-columns-repeated="1018"/>
        </table:table-row>
        <table:table-row table:style-name="ro1">
          <table:table-cell table:style-name="ce21" office:value-type="string" calcext:value-type="string">
            <text:p>0</text:p>
          </table:table-cell>
          <table:table-cell table:style-name="ce4" office:value-type="string" calcext:value-type="string">
            <text:p>Nog niet opgelost</text:p>
          </table:table-cell>
          <table:table-cell table:style-name="ce65"/>
          <table:table-cell table:style-name="ce4" office:value-type="string" calcext:value-type="string">
            <text:p>1. Kies de juiste oefenzitting in de tabbladen</text:p>
          </table:table-cell>
          <table:table-cell table:style-name="ce4"/>
          <table:table-cell table:style-name="ce31"/>
          <table:table-cell table:number-columns-repeated="1018"/>
        </table:table-row>
        <table:table-row table:style-name="ro1">
          <table:table-cell table:style-name="ce22" office:value-type="string" calcext:value-type="string">
            <text:p>1</text:p>
          </table:table-cell>
          <table:table-cell table:style-name="ce4" office:value-type="string" calcext:value-type="string">
            <text:p>Opgelost - maar sterke twijfels</text:p>
          </table:table-cell>
          <table:table-cell table:style-name="ce65"/>
          <table:table-cell table:style-name="ce4" office:value-type="string" calcext:value-type="string">
            <text:p>2. Voeg de opgave toe indien deze er nog niet staat; <text:span text:style-name="T1">Merk op dat bij het copy-pasten bepaalden symbolen er niet deftig doorkomen --&gt; kijk dus altijd naar de oorspronkelijke opgave</text:span></text:p>
          </table:table-cell>
          <table:table-cell table:style-name="ce4"/>
          <table:table-cell table:style-name="ce31"/>
          <table:table-cell table:number-columns-repeated="1018"/>
        </table:table-row>
        <table:table-row table:style-name="ro1">
          <table:table-cell table:style-name="ce23" office:value-type="string" calcext:value-type="string">
            <text:p>2</text:p>
          </table:table-cell>
          <table:table-cell table:style-name="ce4" office:value-type="string" calcext:value-type="string">
            <text:p>Opgelost - waarschijnlijk juist</text:p>
          </table:table-cell>
          <table:table-cell table:style-name="ce65"/>
          <table:table-cell table:style-name="ce4" office:value-type="string" calcext:value-type="string">
            <text:p>3. Voeg je oplossing dan toe bij de juiste opgave (gebruik liefst LATEX bij tekens)</text:p>
          </table:table-cell>
          <table:table-cell table:style-name="ce4"/>
          <table:table-cell table:style-name="ce31"/>
          <table:table-cell table:number-columns-repeated="1018"/>
        </table:table-row>
        <table:table-row table:style-name="ro1">
          <table:table-cell table:style-name="ce24" office:value-type="string" calcext:value-type="string">
            <text:p>3</text:p>
          </table:table-cell>
          <table:table-cell table:style-name="ce4" office:value-type="string" calcext:value-type="string">
            <text:p>Opgelost - juist</text:p>
          </table:table-cell>
          <table:table-cell table:style-name="ce65"/>
          <table:table-cell table:style-name="ce4" office:value-type="string" calcext:value-type="string">
            <text:p>4. Duidt aan in welke mate het antwoord "juist" is (toestand) --&gt; de kleur wordt aangepast aan de hand van het nummer</text:p>
          </table:table-cell>
          <table:table-cell table:style-name="ce4"/>
          <table:table-cell table:style-name="ce31"/>
          <table:table-cell table:number-columns-repeated="1018"/>
        </table:table-row>
        <table:table-row table:style-name="ro1">
          <table:table-cell table:style-name="ce25" office:value-type="string" calcext:value-type="string">
            <text:p>4</text:p>
          </table:table-cell>
          <table:table-cell table:style-name="ce4" office:value-type="string" calcext:value-type="string">
            <text:p>Opgelost én nagekeken door een assistent</text:p>
          </table:table-cell>
          <table:table-cell table:style-name="ce65"/>
          <table:table-cell table:style-name="ce4" table:number-columns-repeated="2"/>
          <table:table-cell table:style-name="ce31"/>
          <table:table-cell table:number-columns-repeated="1018"/>
        </table:table-row>
        <table:table-row table:style-name="ro1">
          <table:table-cell table:style-name="ce26" office:value-type="string" calcext:value-type="string">
            <text:p>5</text:p>
          </table:table-cell>
          <table:table-cell table:style-name="ce4" office:value-type="string" calcext:value-type="string">
            <text:p>Ter controle gestuurd naar een assistent</text:p>
          </table:table-cell>
          <table:table-cell table:style-name="ce65"/>
          <table:table-cell table:style-name="ce4" table:number-columns-repeated="2"/>
          <table:table-cell table:style-name="ce31"/>
          <table:table-cell table:number-columns-repeated="1018"/>
        </table:table-row>
        <table:table-row table:style-name="ro1">
          <table:table-cell table:style-name="ce19"/>
          <table:table-cell table:style-name="ce4"/>
          <table:table-cell table:style-name="ce65"/>
          <table:table-cell table:style-name="ce4" table:number-columns-repeated="2"/>
          <table:table-cell table:style-name="ce31"/>
          <table:table-cell table:number-columns-repeated="1018"/>
        </table:table-row>
        <table:table-row table:style-name="ro1">
          <table:table-cell/>
          <table:table-cell table:style-name="ce29" office:value-type="string" calcext:value-type="string">
            <text:p>Oefenzitting 5</text:p>
          </table:table-cell>
          <table:table-cell table:style-name="ce65"/>
          <table:table-cell table:style-name="ce4" table:number-columns-repeated="2"/>
          <table:table-cell table:style-name="ce31"/>
          <table:table-cell table:number-columns-repeated="1018"/>
        </table:table-row>
        <table:table-row table:style-name="ro1">
          <table:table-cell table:style-name="ce19"/>
          <table:table-cell table:style-name="ce4"/>
          <table:table-cell table:style-name="ce65"/>
          <table:table-cell table:style-name="ce4" table:number-columns-repeated="2"/>
          <table:table-cell table:style-name="ce31"/>
          <table:table-cell table:number-columns-repeated="1018"/>
        </table:table-row>
        <table:table-row table:style-name="ro1">
          <table:table-cell table:style-name="ce27" office:value-type="string" calcext:value-type="string">
            <text:p>Nummer</text:p>
          </table:table-cell>
          <table:table-cell table:style-name="ce5" office:value-type="string" calcext:value-type="string">
            <text:p>Opgave</text:p>
          </table:table-cell>
          <table:table-cell table:style-name="ce67" office:value-type="string" calcext:value-type="string">
            <text:p>Toestand</text:p>
          </table:table-cell>
          <table:table-cell table:style-name="ce5" office:value-type="string" calcext:value-type="string">
            <text:p>Oplossing</text:p>
          </table:table-cell>
          <table:table-cell table:style-name="ce5" office:value-type="string" calcext:value-type="string">
            <text:p>Uitleg Oplossing</text:p>
          </table:table-cell>
          <table:table-cell table:style-name="ce74" office:value-type="string" calcext:value-type="string">
            <text:p>Opmerkingen</text:p>
          </table:table-cell>
          <table:table-cell table:number-columns-repeated="1018"/>
        </table:table-row>
        <table:table-row table:style-name="ro1">
          <table:table-cell table:style-name="ce19" office:value-type="string" calcext:value-type="string">
            <text:p>1</text:p>
          </table:table-cell>
          <table:table-cell table:style-name="ce31" office:value-type="string" calcext:value-type="string">
            <text:p>Draw  the  binary  search  tree  that  results  when</text:p>
            <text:p>you insert the keys 5 1 19 25 17 21 5 19 20 9 15</text:p>
            <text:p>14, in that order, into an initially empty tree.</text:p>
          </table:table-cell>
          <table:table-cell table:style-name="ce68" office:value-type="float" office:value="3" calcext:value-type="float">
            <text:p>3</text:p>
          </table:table-cell>
          <table:table-cell table:style-name="ce31" office:value-type="string" calcext:value-type="string">
            <text:p>   5</text:p>
            <text:p> /  \</text:p>
            <text:p>1  19</text:p>
            <text:p>    /  \</text:p>
            <text:p>  17  25</text:p>
            <text:p>   /     /</text:p>
            <text:p>  9    21</text:p>
            <text:p>   \    /</text:p>
            <text:p>   15 20</text:p>
            <text:p>   /</text:p>
            <text:p> 14</text:p>
          </table:table-cell>
          <table:table-cell table:style-name="ce31" table:number-columns-repeated="2"/>
          <table:table-cell table:number-columns-repeated="1018"/>
        </table:table-row>
        <table:table-row table:style-name="ro1">
          <table:table-cell table:style-name="ce19" office:value-type="string" calcext:value-type="string">
            <text:p>2</text:p>
          </table:table-cell>
          <table:table-cell table:style-name="ce31" office:value-type="string" calcext:value-type="string">
            <text:p>Give three orderings of the numbers 1,2,...,10</text:p>
            <text:p>that produce worst-case trees.</text:p>
          </table:table-cell>
          <table:table-cell table:style-name="ce68" office:value-type="float" office:value="3" calcext:value-type="float">
            <text:p>3</text:p>
          </table:table-cell>
          <table:table-cell table:style-name="ce31" office:value-type="string" calcext:value-type="string">
            <text:p>1,2,3,4,5,6,7,8,9,10</text:p>
            <text:p>10,9,8,7,6,5,4,3,2,1</text:p>
            <text:p>1,10,2,9,3,7,4,6,5</text:p>
          </table:table-cell>
          <table:table-cell table:style-name="ce31" table:number-columns-repeated="2"/>
          <table:table-cell table:number-columns-repeated="1018"/>
        </table:table-row>
        <table:table-row table:style-name="ro1">
          <table:table-cell table:style-name="ce19" office:value-type="string" calcext:value-type="string">
            <text:p>3</text:p>
          </table:table-cell>
          <table:table-cell table:style-name="ce31" office:value-type="string" calcext:value-type="string">
            <text:p>Suppose  that  a  certain  BST  has  keys  that  are</text:p>
            <text:p>integers between 1 and 1000, and we search for</text:p>
            <text:p>363.   Which  sequence  below  cannot  be  the  se-</text:p>
            <text:p>quence of keys examined?</text:p>
            <text:p>(a)  2, 252, 401, 398, 330, 363</text:p>
            <text:p>(b)  2, 399, 387, 219, 266, 382, 381, 278, 363</text:p>
            <text:p>(c)  923, 220, 911, 244, 898, 258, 362, 363</text:p>
            <text:p>(d)  924, 278, 347, 621, 299, 392, 358, 363</text:p>
            <text:p>(e)  925, 202, 910, 245, 363</text:p>
          </table:table-cell>
          <table:table-cell table:style-name="ce69" office:value-type="float" office:value="2" calcext:value-type="float">
            <text:p>2</text:p>
          </table:table-cell>
          <table:table-cell table:style-name="ce31" office:value-type="string" calcext:value-type="string">
            <text:p>Alles kan, buiten d --&gt; 299 staat niet op zijn plaats</text:p>
          </table:table-cell>
          <table:table-cell table:style-name="ce31" table:number-columns-repeated="2"/>
          <table:table-cell table:number-columns-repeated="1018"/>
        </table:table-row>
        <table:table-row table:style-name="ro1">
          <table:table-cell table:style-name="ce19" office:value-type="string" calcext:value-type="string">
            <text:p>4</text:p>
          </table:table-cell>
          <table:table-cell table:style-name="ce31" office:value-type="string" calcext:value-type="string">
            <text:p>Suppose that we have an estimate ahead of time</text:p>
            <text:p>of how often search keys are to be searched in a</text:p>
            <text:p>binary  tree,  and  the  freedom  to  insert  them  in</text:p>
            <text:p>any order that we desire.  Which of the following</text:p>
            <text:p>insertion orders is a global optimum (in terms of</text:p>
            <text:p>speed of searching an element):</text:p>
            <text:p>(a)  increasing order of likely frequency of being</text:p>
            <text:p>searched</text:p>
            <text:p>(b)  decreasing order of likely frequency of being</text:p>
            <text:p>searched</text:p>
            <text:p>(c)  none of the above</text:p>
          </table:table-cell>
          <table:table-cell table:style-name="ce70" office:value-type="float" office:value="2" calcext:value-type="float">
            <text:p>2</text:p>
          </table:table-cell>
          <table:table-cell table:style-name="ce31" office:value-type="string" calcext:value-type="string">
            <text:p>c: het is de bedoeling dat uw meest frequent gebruikte key vanboven staat</text:p>
          </table:table-cell>
          <table:table-cell table:style-name="ce31" table:number-columns-repeated="2"/>
          <table:table-cell table:number-columns-repeated="1018"/>
        </table:table-row>
        <table:table-row table:style-name="ro1">
          <table:table-cell table:style-name="ce19" office:value-type="string" calcext:value-type="string">
            <text:p>5</text:p>
          </table:table-cell>
          <table:table-cell table:style-name="ce31" office:value-type="string" calcext:value-type="string">
            <text:p>Draw the 2-3 tree that results when you insert</text:p>
            <text:p>the keys 5 1 19 25 17 21 20 9 15 14 in that order</text:p>
            <text:p>into an initially empty tree.</text:p>
          </table:table-cell>
          <table:table-cell table:style-name="ce68" office:value-type="float" office:value="3" calcext:value-type="float">
            <text:p>3</text:p>
          </table:table-cell>
          <table:table-cell table:style-name="ce31" office:value-type="string" calcext:value-type="string">
            <text:p>                 (19)</text:p>
            <text:p>           /               \</text:p>
            <text:p>       (5 15)            (21)</text:p>
            <text:p>     /    |      \            /   \ </text:p>
            <text:p> (1) (9 14) (17) (20)  (25)</text:p>
            <text:p/>
          </table:table-cell>
          <table:table-cell table:style-name="ce31"/>
          <table:table-cell table:style-name="ce31" office:value-type="string" calcext:value-type="string">
            <text:p>youtube uitleg zeer duidelijk :) </text:p>
          </table:table-cell>
          <table:table-cell table:number-columns-repeated="1018"/>
        </table:table-row>
        <table:table-row table:style-name="ro1">
          <table:table-cell table:style-name="ce19" office:value-type="string" calcext:value-type="string">
            <text:p>6</text:p>
          </table:table-cell>
          <table:table-cell table:style-name="ce31" office:value-type="string" calcext:value-type="string">
            <text:p>Draw  the  red-black  tree  that  results  when  you</text:p>
            <text:p>insert the keys 5 1 19 25 17 21 20 9 15 14 in that</text:p>
            <text:p>order into an initially empty tree.</text:p>
          </table:table-cell>
          <table:table-cell table:style-name="ce68" office:value-type="float" office:value="3" calcext:value-type="float">
            <text:p>3</text:p>
          </table:table-cell>
          <table:table-cell table:style-name="ce31" office:value-type="string" calcext:value-type="string">
            <text:p>              19</text:p>
            <text:p>           /       \</text:p>
            <text:p>       15         21</text:p>
            <text:p>       // \         /   \ </text:p>
            <text:p>     5    17   20  25</text:p>
            <text:p>    /  \ </text:p>
            <text:p>  1   14  </text:p>
            <text:p>       //</text:p>
            <text:p>      9</text:p>
            <text:p/>
          </table:table-cell>
          <table:table-cell table:style-name="ce31" office:value-type="string" calcext:value-type="string">
            <text:p>vertrek vanuit de 2-3 tree, dat is het gemakkelijkste</text:p>
          </table:table-cell>
          <table:table-cell table:style-name="ce31"/>
          <table:table-cell table:number-columns-repeated="1018"/>
        </table:table-row>
        <table:table-row table:style-name="ro1">
          <table:table-cell table:style-name="ce19" office:value-type="string" calcext:value-type="string">
            <text:p>7</text:p>
          </table:table-cell>
          <table:table-cell table:style-name="ce31" office:value-type="string" calcext:value-type="string">
            <text:p>Which of the trees in the image of exercise 3.3.9</text:p>
            <text:p>in the book (p.  449) are red-black trees?</text:p>
          </table:table-cell>
          <table:table-cell table:style-name="ce68" office:value-type="float" office:value="3" calcext:value-type="float">
            <text:p>3</text:p>
          </table:table-cell>
          <table:table-cell table:style-name="ce31" office:value-type="string" calcext:value-type="string">
            <text:p>1. fout</text:p>
            <text:p>2. fout </text:p>
            <text:p>3. juist</text:p>
            <text:p>4. juist</text:p>
          </table:table-cell>
          <table:table-cell table:style-name="ce31" office:value-type="string" calcext:value-type="string">
            <text:p>Tel het aantam zwarte linken: dit moet gelijk zijn om in elke node te geraken</text:p>
          </table:table-cell>
          <table:table-cell table:style-name="ce31"/>
          <table:table-cell table:number-columns-repeated="1018"/>
        </table:table-row>
        <table:table-row table:style-name="ro1">
          <table:table-cell table:style-name="ce19" office:value-type="string" calcext:value-type="string">
            <text:p>8</text:p>
          </table:table-cell>
          <table:table-cell table:style-name="ce31" office:value-type="string" calcext:value-type="string">
            <text:p>Is an array that is sorted in decreasing order a</text:p>
            <text:p>heap?  Why?</text:p>
          </table:table-cell>
          <table:table-cell table:style-name="ce71" office:value-type="float" office:value="1" calcext:value-type="float">
            <text:p>1</text:p>
          </table:table-cell>
          <table:table-cell table:style-name="ce31" office:value-type="string" calcext:value-type="string">
            <text:p>Ja het is een max heap, grootste element op pos 1 en voor elke element k is k &gt;= 2k, 2k+1</text:p>
          </table:table-cell>
          <table:table-cell table:style-name="ce31" office:value-type="string" calcext:value-type="string">
            <text:p>Ik heb: "Ja, omdat de ouder altijd groter is dan het kind"</text:p>
          </table:table-cell>
          <table:table-cell table:number-columns-repeated="1019"/>
        </table:table-row>
        <table:table-row table:style-name="ro15">
          <table:table-cell table:style-name="ce19" office:value-type="string" calcext:value-type="string">
            <text:p>9</text:p>
          </table:table-cell>
          <table:table-cell table:style-name="ce31" office:value-type="string" calcext:value-type="string">
            <text:p>Give the heap that results when the keys 5 1 19</text:p>
            <text:p>25 17 21 5 19 20 9 15 14 are inserted in that order</text:p>
            <text:p>into an initially empty (max)heap.  What is the</text:p>
            <text:p>array corresponding to this heap?</text:p>
          </table:table-cell>
          <table:table-cell table:style-name="ce68" office:value-type="float" office:value="2" calcext:value-type="float">
            <text:p>2</text:p>
          </table:table-cell>
          <table:table-cell table:style-name="ce31" office:value-type="string" calcext:value-type="string">
            <text:p>              25</text:p>
            <text:p>           /       \</text:p>
            <text:p>       19         21</text:p>
            <text:p>       /  \         /   \ </text:p>
            <text:p>     15    17  5  20</text:p>
            <text:p>    /  \      /</text:p>
            <text:p>  1   9   14</text:p>
            <text:p>  </text:p>
            <text:p> </text:p>
            <text:p/>
          </table:table-cell>
          <table:table-cell table:style-name="ce31" table:formula="of:=image(&quot;https://i.imgur.com/0SEFaQ9.jpg&quot;)" office:value-type="string" office:string-value="" calcext:value-type="error">
            <text:p>#NAME?</text:p>
          </table:table-cell>
          <table:table-cell table:style-name="ce31" office:value-type="string" calcext:value-type="string">
            <text:p>Ik heb hier iets "compleet" anders </text:p>
            <text:p>Wat dan? Enlighten me :D</text:p>
            <text:p/>
            <text:p>Uw maximum moet steeds van boven staan</text:p>
          </table:table-cell>
          <table:table-cell table:number-columns-repeated="1018"/>
        </table:table-row>
        <table:table-row table:style-name="ro16">
          <table:table-cell table:style-name="ce19" office:value-type="string" calcext:value-type="string">
            <text:p>10</text:p>
          </table:table-cell>
          <table:table-cell table:style-name="ce31" office:value-type="string" calcext:value-type="string">
            <text:p>Give the heap that results from deleting the max-</text:p>
            <text:p>imum from the heap constructed in the previous</text:p>
            <text:p>question.</text:p>
          </table:table-cell>
          <table:table-cell table:style-name="ce69" office:value-type="float" office:value="2" calcext:value-type="float">
            <text:p>2</text:p>
          </table:table-cell>
          <table:table-cell table:style-name="ce31" table:formula="of:=image(&quot;https://i.imgur.com/4gHYen0.jpg&quot;)" office:value-type="string" office:string-value="" calcext:value-type="error">
            <text:p>#NAME?</text:p>
          </table:table-cell>
          <table:table-cell table:style-name="ce31" table:formula="of:=image(&quot;https://i.imgur.com/0SEFaQ9.jpg&quot;)" office:value-type="string" office:string-value="" calcext:value-type="error">
            <text:p>#NAME?</text:p>
          </table:table-cell>
          <table:table-cell table:style-name="ce31"/>
          <table:table-cell table:number-columns-repeated="1018"/>
        </table:table-row>
        <table:table-row table:style-name="ro1">
          <table:table-cell table:style-name="ce19" office:value-type="string" calcext:value-type="string">
            <text:p>11</text:p>
          </table:table-cell>
          <table:table-cell table:style-name="ce31" office:value-type="string" calcext:value-type="string">
            <text:p>If keys are inserted in a heap in different orders,</text:p>
            <text:p>is the resulting heap always the same?  Explain</text:p>
            <text:p>why or why not.</text:p>
          </table:table-cell>
          <table:table-cell table:style-name="ce69" office:value-type="float" office:value="3" calcext:value-type="float">
            <text:p>3</text:p>
          </table:table-cell>
          <table:table-cell table:style-name="ce31" office:value-type="string" calcext:value-type="string">
            <text:p>Nee:</text:p>
            <text:p>ABC -&gt; C</text:p>
            <text:p>             /\</text:p>
            <text:p>           B  A</text:p>
            <text:p>CAB -&gt; C</text:p>
            <text:p>             /\</text:p>
            <text:p>            A B</text:p>
          </table:table-cell>
          <table:table-cell table:style-name="ce31" table:number-columns-repeated="2"/>
          <table:table-cell table:number-columns-repeated="1018"/>
        </table:table-row>
        <table:table-row table:style-name="ro1">
          <table:table-cell table:style-name="ce19" office:value-type="string" calcext:value-type="string">
            <text:p>12</text:p>
          </table:table-cell>
          <table:table-cell table:style-name="ce31" office:value-type="string" calcext:value-type="string">
            <text:p>Suppose that your application will have a huge number  of insert operations,  but  only  a  few delete  the  maximum operations.   Which  priority queue implementation do you think would be most  effective:  heap,  unordered  array,  ordered array?</text:p>
            <text:p>[Extra:   how  huge  should  ‘huge’  be?   Say  that you have performed a million insert operations, roughly  how  many  delete  operations  are  you allowed  to  perform  before  your  answer  would change?  Does this surprise you?]</text:p>
          </table:table-cell>
          <table:table-cell table:style-name="ce71" office:value-type="float" office:value="2" calcext:value-type="float">
            <text:p>2</text:p>
          </table:table-cell>
          <table:table-cell table:style-name="ce31" office:value-type="string" calcext:value-type="string">
            <text:p>Unordered array</text:p>
            <text:p/>
            <text:p>Grens: log(log(N)) deletes</text:p>
          </table:table-cell>
          <table:table-cell table:style-name="ce31" office:value-type="string" calcext:value-type="string">
            <text:p>       unordered array |   heap   | ordered array</text:p>
            <text:p>ins.           1               |   log N   |          N</text:p>
            <text:p>del.           N              |   log N   |          1</text:p>
            <text:p/>
            <text:p>#deletes &gt; log(log(N)) --&gt; heap</text:p>
            <text:p>#deletes &lt; log(log(N)) --&gt; unordered array</text:p>
          </table:table-cell>
          <table:table-cell table:style-name="ce31"/>
          <table:table-cell table:number-columns-repeated="1018"/>
        </table:table-row>
        <table:table-row table:style-name="ro1">
          <table:table-cell table:style-name="ce19" office:value-type="string" calcext:value-type="string">
            <text:p>13</text:p>
          </table:table-cell>
          <table:table-cell table:style-name="ce31" office:value-type="string" calcext:value-type="string">
            <text:p>Suppose that your application will have a huge number of find  the  maximum operations, but a relatively small number of insert and delete  the maximum operations.  Which priority queue implementation do you think would be most effective:  heap, unordered array, an ordered array?</text:p>
            <text:p>[Extra:   is  there  a  similar  constraint  on  ‘huge’ here, like in the previous question?]</text:p>
          </table:table-cell>
          <table:table-cell table:style-name="ce71" office:value-type="float" office:value="2" calcext:value-type="float">
            <text:p>2</text:p>
          </table:table-cell>
          <table:table-cell table:style-name="ce31" office:value-type="string" calcext:value-type="string">
            <text:p>binary heap and probably not</text:p>
          </table:table-cell>
          <table:table-cell table:style-name="ce31" office:value-type="string" calcext:value-type="string">
            <text:p>Binary heap en ordered array kunneb beiden in constante tijd maximum vinden. Binary heap heeft (logN) insert terwijl ordered array N heeft. Deleten is logN voor heap en 1 voor ordered array. We kunnen dus hier ook iets gelijkaardig opstellen zoals de vorige vraag. </text:p>
          </table:table-cell>
          <table:table-cell table:style-name="ce31"/>
          <table:table-cell table:number-columns-repeated="1018"/>
        </table:table-row>
        <table:table-row table:style-name="ro1">
          <table:table-cell table:style-name="ce19" office:value-type="string" calcext:value-type="string">
            <text:p>14</text:p>
          </table:table-cell>
          <table:table-cell table:style-name="ce31" office:value-type="string" calcext:value-type="string">
            <text:p>Design a data type that supports insert in logarithmic time, find  the  median in constant time, and delete the median in logarithmic time.  </text:p>
            <text:p>Hint: use a max-heap and a min-heap.</text:p>
            <text:p>We define the median as the middle element in the ordered list of elements, or the smaller of the two middle elements in case the set has an even number of elements.</text:p>
          </table:table-cell>
          <table:table-cell table:style-name="ce69" office:value-type="float" office:value="0" calcext:value-type="float">
            <text:p>0</text:p>
          </table:table-cell>
          <table:table-cell table:style-name="ce31" office:value-type="string" calcext:value-type="string">
            <text:p>Iemand??</text:p>
          </table:table-cell>
          <table:table-cell table:style-name="ce31" table:number-columns-repeated="2"/>
          <table:table-cell table:number-columns-repeated="1018"/>
        </table:table-row>
        <table:table-row table:style-name="ro1" table:number-rows-repeated="2">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number-rows-repeated="2">
          <table:table-cell table:style-name="ce19"/>
          <table:table-cell table:style-name="ce31"/>
          <table:table-cell table:style-name="ce65"/>
          <table:table-cell table:style-name="ce31" table:number-columns-repeated="3"/>
          <table:table-cell table:number-columns-repeated="1018"/>
        </table:table-row>
        <table:table-row table:style-name="ro1" table:number-rows-repeated="2">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72"/>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number-rows-repeated="2">
          <table:table-cell table:style-name="ce19"/>
          <table:table-cell table:style-name="ce31"/>
          <table:table-cell table:style-name="ce65"/>
          <table:table-cell table:style-name="ce38"/>
          <table:table-cell table:style-name="ce31" table:number-columns-repeated="2"/>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table-cell table:style-name="ce40"/>
          <table:table-cell table:style-name="ce31"/>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9"/>
          <table:table-cell table:style-name="ce31" table:number-columns-repeated="2"/>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number-rows-repeated="3">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number-columns-repeated="3"/>
          <table:table-cell table:number-columns-repeated="1018"/>
        </table:table-row>
        <table:table-row table:style-name="ro1" table:number-rows-repeated="2">
          <table:table-cell table:style-name="ce19"/>
          <table:table-cell table:style-name="ce31"/>
          <table:table-cell table:style-name="ce65"/>
          <table:table-cell table:style-name="ce31" table:number-columns-repeated="3"/>
          <table:table-cell table:number-columns-repeated="1018"/>
        </table:table-row>
        <table:table-row table:style-name="ro1">
          <table:table-cell table:style-name="ce19"/>
          <table:table-cell table:style-name="ce31"/>
          <table:table-cell table:style-name="ce65"/>
          <table:table-cell table:style-name="ce31"/>
          <table:table-cell table:style-name="ce41"/>
          <table:table-cell table:style-name="ce31"/>
          <table:table-cell table:number-columns-repeated="1018"/>
        </table:table-row>
        <table:table-row table:style-name="ro1" table:number-rows-repeated="936">
          <table:table-cell table:style-name="ce19"/>
          <table:table-cell table:style-name="ce4"/>
          <table:table-cell table:style-name="ce65"/>
          <table:table-cell table:style-name="ce4" table:number-columns-repeated="2"/>
          <table:table-cell table:style-name="ce31"/>
          <table:table-cell table:number-columns-repeated="1018"/>
        </table:table-row>
        <table:table-row table:style-name="ro3" table:number-rows-repeated="1047577">
          <table:table-cell table:number-columns-repeated="1024"/>
        </table:table-row>
        <table:table-row table:style-name="ro3">
          <table:table-cell table:number-columns-repeated="1024"/>
        </table:table-row>
        <calcext:conditional-formats>
          <calcext:conditional-format calcext:target-range-address="Oefz5.C2:Oefz5.C2 Oefz5.D3:Oefz5.D3 Oefz5.C4:Oefz5.C998">
            <calcext:condition calcext:apply-style-name="ConditionalStyle_1" calcext:value="=0" calcext:base-cell-address="Oefz5.C2"/>
          </calcext:conditional-format>
          <calcext:conditional-format calcext:target-range-address="Oefz5.C2:Oefz5.C2 Oefz5.D3:Oefz5.D3 Oefz5.C4:Oefz5.C998">
            <calcext:condition calcext:apply-style-name="ConditionalStyle_2" calcext:value="=1" calcext:base-cell-address="Oefz5.C2"/>
          </calcext:conditional-format>
          <calcext:conditional-format calcext:target-range-address="Oefz5.C2:Oefz5.C2 Oefz5.D3:Oefz5.D3 Oefz5.C4:Oefz5.C998">
            <calcext:condition calcext:apply-style-name="ConditionalStyle_3" calcext:value="=2" calcext:base-cell-address="Oefz5.C2"/>
          </calcext:conditional-format>
          <calcext:conditional-format calcext:target-range-address="Oefz5.C2:Oefz5.C2 Oefz5.D3:Oefz5.D3 Oefz5.C4:Oefz5.C998">
            <calcext:condition calcext:apply-style-name="ConditionalStyle_4" calcext:value="=3" calcext:base-cell-address="Oefz5.C2"/>
          </calcext:conditional-format>
          <calcext:conditional-format calcext:target-range-address="Oefz5.C2:Oefz5.C2 Oefz5.D3:Oefz5.D3 Oefz5.C4:Oefz5.C998">
            <calcext:condition calcext:apply-style-name="ConditionalStyle_5" calcext:value="=4" calcext:base-cell-address="Oefz5.C2"/>
          </calcext:conditional-format>
          <calcext:conditional-format calcext:target-range-address="Oefz5.C2:Oefz5.C998">
            <calcext:condition calcext:apply-style-name="ConditionalStyle_6" calcext:value="=5" calcext:base-cell-address="Oefz5.C2"/>
          </calcext:conditional-format>
        </calcext:conditional-formats>
      </table:table>
      <table:table table:name="Oefz6" table:style-name="ta9">
        <table:table-column table:style-name="co17" table:default-cell-style-name="Default"/>
        <table:table-column table:style-name="co8" table:default-cell-style-name="Default"/>
        <table:table-column table:style-name="co17" table:default-cell-style-name="Default"/>
        <table:table-column table:style-name="co18" table:default-cell-style-name="Default"/>
        <table:table-column table:style-name="co16" table:default-cell-style-name="Default"/>
        <table:table-column table:style-name="co12" table:default-cell-style-name="Default"/>
        <table:table-column table:style-name="co6" table:number-columns-repeated="1018" table:default-cell-style-name="Default"/>
        <table:table-row table:style-name="ro1">
          <table:table-cell table:style-name="ce18" office:value-type="string" calcext:value-type="string" table:number-columns-spanned="6" table:number-rows-spanned="1">
            <text:p>Oefeningen Gegevensstructuren en Algoritmen</text:p>
          </table:table-cell>
          <table:covered-table-cell table:number-columns-repeated="5"/>
          <table:table-cell table:number-columns-repeated="1018"/>
        </table:table-row>
        <table:table-row table:style-name="ro1">
          <table:table-cell table:style-name="ce19"/>
          <table:table-cell table:style-name="ce4"/>
          <table:table-cell table:style-name="ce75"/>
          <table:table-cell table:style-name="ce4" table:number-columns-repeated="3"/>
          <table:table-cell table:number-columns-repeated="1018"/>
        </table:table-row>
        <table:table-row table:style-name="ro9">
          <table:table-cell table:style-name="ce20" office:value-type="string" calcext:value-type="string">
            <text:p>Toestands-</text:p>
            <text:p>code</text:p>
          </table:table-cell>
          <table:table-cell table:style-name="ce28" office:value-type="string" calcext:value-type="string">
            <text:p>Betekenis</text:p>
          </table:table-cell>
          <table:table-cell table:style-name="ce76"/>
          <table:table-cell table:style-name="ce80" office:value-type="string" calcext:value-type="string">
            <text:p>Hoe ga je te werk?</text:p>
          </table:table-cell>
          <table:table-cell table:style-name="ce4" table:number-columns-repeated="2"/>
          <table:table-cell table:number-columns-repeated="1018"/>
        </table:table-row>
        <table:table-row table:style-name="ro1">
          <table:table-cell table:style-name="ce21" office:value-type="string" calcext:value-type="string">
            <text:p>0</text:p>
          </table:table-cell>
          <table:table-cell table:style-name="ce4" office:value-type="string" calcext:value-type="string">
            <text:p>Nog niet opgelost</text:p>
          </table:table-cell>
          <table:table-cell table:style-name="ce75"/>
          <table:table-cell table:style-name="ce4" office:value-type="string" calcext:value-type="string">
            <text:p>1. Kies de juiste oefenzitting in de tabbladen</text:p>
          </table:table-cell>
          <table:table-cell table:style-name="ce4" table:number-columns-repeated="2"/>
          <table:table-cell table:number-columns-repeated="1018"/>
        </table:table-row>
        <table:table-row table:style-name="ro1">
          <table:table-cell table:style-name="ce22" office:value-type="string" calcext:value-type="string">
            <text:p>1</text:p>
          </table:table-cell>
          <table:table-cell table:style-name="ce4" office:value-type="string" calcext:value-type="string">
            <text:p>Opgelost - maar sterke twijfels</text:p>
          </table:table-cell>
          <table:table-cell table:style-name="ce75"/>
          <table:table-cell table:style-name="ce4" office:value-type="string" calcext:value-type="string">
            <text:p>2. Voeg de opgave toe indien deze er nog niet staat; <text:span text:style-name="T1">Merk op dat bij het copy-pasten bepaalden symbolen er niet deftig doorkomen --&gt; kijk dus altijd naar de oorspronkelijke opgave</text:span></text:p>
          </table:table-cell>
          <table:table-cell table:style-name="ce4" table:number-columns-repeated="2"/>
          <table:table-cell table:number-columns-repeated="1018"/>
        </table:table-row>
        <table:table-row table:style-name="ro1">
          <table:table-cell table:style-name="ce23" office:value-type="string" calcext:value-type="string">
            <text:p>2</text:p>
          </table:table-cell>
          <table:table-cell table:style-name="ce4" office:value-type="string" calcext:value-type="string">
            <text:p>Opgelost - waarschijnlijk juist</text:p>
          </table:table-cell>
          <table:table-cell table:style-name="ce75"/>
          <table:table-cell table:style-name="ce4" office:value-type="string" calcext:value-type="string">
            <text:p>3. Voeg je oplossing dan toe bij de juiste opgave (gebruik liefst LATEX bij tekens)</text:p>
          </table:table-cell>
          <table:table-cell table:style-name="ce4" table:number-columns-repeated="2"/>
          <table:table-cell table:number-columns-repeated="1018"/>
        </table:table-row>
        <table:table-row table:style-name="ro1">
          <table:table-cell table:style-name="ce24" office:value-type="string" calcext:value-type="string">
            <text:p>3</text:p>
          </table:table-cell>
          <table:table-cell table:style-name="ce4" office:value-type="string" calcext:value-type="string">
            <text:p>Opgelost - juist</text:p>
          </table:table-cell>
          <table:table-cell table:style-name="ce75"/>
          <table:table-cell table:style-name="ce4" office:value-type="string" calcext:value-type="string">
            <text:p>4. Duidt aan in welke mate het antwoord "juist" is (toestand) --&gt; de kleur wordt aangepast aan de hand van het nummer</text:p>
          </table:table-cell>
          <table:table-cell table:style-name="ce4" table:number-columns-repeated="2"/>
          <table:table-cell table:number-columns-repeated="1018"/>
        </table:table-row>
        <table:table-row table:style-name="ro1">
          <table:table-cell table:style-name="ce25" office:value-type="string" calcext:value-type="string">
            <text:p>4</text:p>
          </table:table-cell>
          <table:table-cell table:style-name="ce4" office:value-type="string" calcext:value-type="string">
            <text:p>Opgelost én nagekeken door een assistent</text:p>
          </table:table-cell>
          <table:table-cell table:style-name="ce75"/>
          <table:table-cell table:style-name="ce4" table:number-columns-repeated="3"/>
          <table:table-cell table:number-columns-repeated="1018"/>
        </table:table-row>
        <table:table-row table:style-name="ro1">
          <table:table-cell table:style-name="ce26" office:value-type="string" calcext:value-type="string">
            <text:p>5</text:p>
          </table:table-cell>
          <table:table-cell table:style-name="ce4" office:value-type="string" calcext:value-type="string">
            <text:p>Ter controle gestuurd naar een assistent</text:p>
          </table:table-cell>
          <table:table-cell table:style-name="ce75"/>
          <table:table-cell table:style-name="ce4" table:number-columns-repeated="3"/>
          <table:table-cell table:number-columns-repeated="1018"/>
        </table:table-row>
        <table:table-row table:style-name="ro1">
          <table:table-cell table:style-name="ce19"/>
          <table:table-cell table:style-name="ce4"/>
          <table:table-cell table:style-name="ce75"/>
          <table:table-cell table:style-name="ce4" table:number-columns-repeated="3"/>
          <table:table-cell table:number-columns-repeated="1018"/>
        </table:table-row>
        <table:table-row table:style-name="ro1">
          <table:table-cell/>
          <table:table-cell table:style-name="ce29" office:value-type="string" calcext:value-type="string">
            <text:p>Oefenzitting 6</text:p>
          </table:table-cell>
          <table:table-cell table:style-name="ce75"/>
          <table:table-cell table:style-name="ce4" table:number-columns-repeated="3"/>
          <table:table-cell table:number-columns-repeated="1018"/>
        </table:table-row>
        <table:table-row table:style-name="ro1">
          <table:table-cell table:style-name="ce19"/>
          <table:table-cell table:style-name="ce4"/>
          <table:table-cell table:style-name="ce75"/>
          <table:table-cell table:style-name="ce4" table:number-columns-repeated="3"/>
          <table:table-cell table:number-columns-repeated="1018"/>
        </table:table-row>
        <table:table-row table:style-name="ro1">
          <table:table-cell table:style-name="ce27" office:value-type="string" calcext:value-type="string">
            <text:p>Nummer</text:p>
          </table:table-cell>
          <table:table-cell table:style-name="ce5" office:value-type="string" calcext:value-type="string">
            <text:p>Opgave</text:p>
          </table:table-cell>
          <table:table-cell table:style-name="ce77" office:value-type="string" calcext:value-type="string">
            <text:p>Toestand</text:p>
          </table:table-cell>
          <table:table-cell table:style-name="ce5" office:value-type="string" calcext:value-type="string">
            <text:p>Oplossing</text:p>
          </table:table-cell>
          <table:table-cell table:style-name="ce5" office:value-type="string" calcext:value-type="string">
            <text:p>Uitleg Oplossing</text:p>
          </table:table-cell>
          <table:table-cell table:style-name="ce5" office:value-type="string" calcext:value-type="string">
            <text:p>Opmerkingen</text:p>
          </table:table-cell>
          <table:table-cell table:number-columns-repeated="1018"/>
        </table:table-row>
        <table:table-row table:style-name="ro17">
          <table:table-cell table:style-name="ce19" office:value-type="string" calcext:value-type="string">
            <text:p>1</text:p>
          </table:table-cell>
          <table:table-cell table:style-name="ce4" office:value-type="string" calcext:value-type="string">
            <text:p>Give the compressed version of “it was the age of</text:p>
            <text:p>foolishness”</text:p>
            <text:p>as a sequence of bits. Use Huffman encoding and take</text:p>
            <text:p>spaces into account. Is it really shorter than the</text:p>
            <text:p>uncompressed version (using ASCII)? Also draw the</text:p>
            <text:p>Huffman coding tree</text:p>
          </table:table-cell>
          <table:table-cell table:style-name="ce78" office:value-type="float" office:value="2" calcext:value-type="float">
            <text:p>2</text:p>
          </table:table-cell>
          <table:table-cell table:style-name="ce4" table:formula="of:=image(&quot;https://i.imgur.com/72WQPE8.jpg&quot;)" office:value-type="string" office:string-value="" calcext:value-type="error">
            <text:p>#NAME?</text:p>
          </table:table-cell>
          <table:table-cell table:style-name="ce31" office:value-type="string" calcext:value-type="string">
            <text:p>kunnen meerdere oplossingen zijn, aantal bits voor compressed string = 103</text:p>
            <text:p>aantal bits voor compressed coding tree = 129</text:p>
          </table:table-cell>
          <table:table-cell table:number-columns-repeated="1019"/>
        </table:table-row>
        <table:table-row table:style-name="ro1">
          <table:table-cell table:style-name="ce19" office:value-type="string" calcext:value-type="string">
            <text:p>2</text:p>
          </table:table-cell>
          <table:table-cell table:style-name="ce31" office:value-type="string" calcext:value-type="string">
            <text:p>Zie opgave</text:p>
          </table:table-cell>
          <table:table-cell table:style-name="ce79" office:value-type="float" office:value="3" calcext:value-type="float">
            <text:p>3</text:p>
          </table:table-cell>
          <table:table-cell table:style-name="ce31" office:value-type="string" calcext:value-type="string">
            <text:p>1: nee 2:nee 3: ja 4:ja </text:p>
          </table:table-cell>
          <table:table-cell table:style-name="ce31" office:value-type="string" calcext:value-type="string">
            <text:p>3) nee --&gt; er mag geen lege plaats zijn bij de bladeren (uiterst links krijg je 0000 (geen element, leeg), D is 0001, je kan D dan ook zetten op 000)</text:p>
          </table:table-cell>
          <table:table-cell table:style-name="ce4"/>
          <table:table-cell table:number-columns-repeated="1018"/>
        </table:table-row>
        <table:table-row table:style-name="ro1">
          <table:table-cell table:style-name="ce19" office:value-type="string" calcext:value-type="string">
            <text:p>3</text:p>
          </table:table-cell>
          <table:table-cell table:style-name="ce4" office:value-type="string" calcext:value-type="string">
            <text:p>Give an example of a uniquely decodable code that is</text:p>
            <text:p>not prefix-free.</text:p>
          </table:table-cell>
          <table:table-cell table:style-name="ce78" office:value-type="float" office:value="1" calcext:value-type="float">
            <text:p>1</text:p>
          </table:table-cell>
          <table:table-cell table:style-name="ce31" office:value-type="string" calcext:value-type="string">
            <text:p>Morse Code</text:p>
          </table:table-cell>
          <table:table-cell table:style-name="ce31"/>
          <table:table-cell table:style-name="ce4"/>
          <table:table-cell table:number-columns-repeated="1018"/>
        </table:table-row>
        <table:table-row table:style-name="ro1">
          <table:table-cell table:style-name="ce19" office:value-type="string" calcext:value-type="string">
            <text:p>4</text:p>
          </table:table-cell>
          <table:table-cell table:style-name="ce31" office:value-type="string" calcext:value-type="string">
            <text:p>Suppose that the frequencies of the occurrences of all the characters to be encoded are different.</text:p>
            <text:p>Is the (topology of the) Huffman encoding tree unique?</text:p>
            <text:p/>
          </table:table-cell>
          <table:table-cell table:style-name="ce78" office:value-type="float" office:value="3" calcext:value-type="float">
            <text:p>3</text:p>
          </table:table-cell>
          <table:table-cell table:style-name="ce81" office:value-type="string" calcext:value-type="string">
            <text:p>Neen, neem de boom met de frequenties (10,6,3,7,1). <text:s text:c="77"/>The subtrees can form a frequentie equal to another and thus leave a choice between leaves/nodes which'll create two different Huffmann trees <text:s text:c="49"/></text:p>
          </table:table-cell>
          <table:table-cell table:style-name="ce31"/>
          <table:table-cell table:style-name="ce4"/>
          <table:table-cell table:number-columns-repeated="1018"/>
        </table:table-row>
        <table:table-row table:style-name="ro1">
          <table:table-cell table:style-name="ce19" office:value-type="string" calcext:value-type="string">
            <text:p>5</text:p>
          </table:table-cell>
          <table:table-cell table:style-name="ce4" office:value-type="string" calcext:value-type="string">
            <text:p>Suppose we want to break the record of traveling as quickly as possible by bike from the south of</text:p>
            <text:p>Spain to the north of Norway (approximately 5900Km). To break the record, we don’t want to use</text:p>
            <text:p>our bike for more than 100km without maintenance, because otherwise it will fall apart. However,</text:p>
            <text:p>we also don’t want to go to every bicycle shop that we see on our route, because then we will lose</text:p>
            <text:p>too much time.</text:p>
            <text:p>Suppose we have a fixed route (the shortest one) and we know which bicycle shops are where in</text:p>
            <text:p>this route.</text:p>
            <text:p>Explain an algorithm that tells us at which bicycle shops we should stop. Show that the algorithm</text:p>
            <text:p>is optimal.</text:p>
          </table:table-cell>
          <table:table-cell table:style-name="ce78" office:value-type="float" office:value="2" calcext:value-type="float">
            <text:p>2</text:p>
          </table:table-cell>
          <table:table-cell table:style-name="ce31" office:value-type="string" calcext:value-type="string">
            <text:p>Activity Scheduling met heurstic: neem telkens de laatste shop in elk interval VB:</text:p>
            <text:p>o = shop</text:p>
            <text:p>---------- = 100km</text:p>
            <text:p/>
            <text:p><text:span text:style-name="T3">o----------</text:span><text:span text:style-name="T4"> </text:span>   <text:span text:style-name="T1">o----------</text:span>       o----------</text:p>
            <text:p>         <text:span text:style-name="T1"> o----------</text:span>          o----------</text:p>
            <text:p>   o----------           <text:span text:style-name="T1">o----------</text:span></text:p>
          </table:table-cell>
          <table:table-cell table:style-name="ce31"/>
          <table:table-cell table:style-name="ce4"/>
          <table:table-cell table:number-columns-repeated="1018"/>
        </table:table-row>
        <table:table-row table:style-name="ro1">
          <table:table-cell table:style-name="ce19" office:value-type="string" calcext:value-type="string">
            <text:p>6</text:p>
          </table:table-cell>
          <table:table-cell table:style-name="ce31" office:value-type="string" calcext:value-type="string">
            <text:p>Suppose we have a board game that is just one “line”, and with numbers on the boxes. </text:p>
            <text:p>Example:</text:p>
            <text:p>________________________________</text:p>
            <text:p>| START | 1 | 4 | 2 | 1 | 3 | 4 | 1 | FINISH |</text:p>
            <text:p>------------------------------------------------------</text:p>
            <text:p>Every player starts at “START”, and can choose per turn if he/she wants to go to the next position,</text:p>
            <text:p>or the one after that (i.e. skip one position). You can not go back (i.e. you can only go to the</text:p>
            <text:p>right). Every time a player comes at a position, he/she has to run x rounds around the campus,</text:p>
            <text:p>where x is the number written on the position. You are joining this game because of peer pressure,</text:p>
            <text:p>but you don’t feel like running many rounds. Come up with a strategy to run as few rounds as</text:p>
            <text:p>possible. The strategy must work for other boards, not only for the given example</text:p>
          </table:table-cell>
          <table:table-cell table:style-name="ce78" office:value-type="float" office:value="2" calcext:value-type="float">
            <text:p>2</text:p>
          </table:table-cell>
          <table:table-cell table:style-name="ce31" office:value-type="string" calcext:value-type="string">
            <text:p>gebruik Shortest Path algoritme en teken het board als een Shortest Path tree</text:p>
            <text:p>S = start</text:p>
            <text:p>F = Finish</text:p>
            <text:p/>
            <text:p>S --&gt; 1</text:p>
            <text:p>   \     |  \</text:p>
            <text:p>     \   |    \</text:p>
            <text:p>        4 --&gt; 2</text:p>
            <text:p>           \     |   \</text:p>
            <text:p>             \   |      \</text:p>
            <text:p>                 1 ---&gt; 3</text:p>
            <text:p>                   \       |  \</text:p>
            <text:p>                      \    |    \</text:p>
            <text:p>                          4 ---&gt; 1</text:p>
            <text:p>                            \       |</text:p>
            <text:p>                              \    |</text:p>
            <text:p>                                 F</text:p>
          </table:table-cell>
          <table:table-cell table:style-name="ce31"/>
          <table:table-cell table:style-name="ce4" office:value-type="string" calcext:value-type="string">
            <text:p>|A|B|C|D|F|</text:p>
          </table:table-cell>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office:value-type="string" calcext:value-type="string">
            <text:p>|1|2|3|4|6|</text:p>
          </table:table-cell>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office:value-type="string" calcext:value-type="string">
            <text:p>Bij het opbouwen kom je uiteindelijk bij twee keer 6, waar je kan kiezen tussen 2 mogelijkheden om te combineren met 4?</text:p>
          </table:table-cell>
          <table:table-cell table:number-columns-repeated="1018"/>
        </table:table-row>
        <table:table-row table:style-name="ro1" table:number-rows-repeated="4">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number-rows-repeated="3">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8"/>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75"/>
          <table:table-cell table:style-name="ce38"/>
          <table:table-cell table:style-name="ce31"/>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table-cell table:style-name="ce40"/>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9"/>
          <table:table-cell table:style-name="ce31"/>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number-rows-repeated="3">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7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75"/>
          <table:table-cell table:style-name="ce31"/>
          <table:table-cell table:style-name="ce41"/>
          <table:table-cell table:style-name="ce4"/>
          <table:table-cell table:number-columns-repeated="1018"/>
        </table:table-row>
        <table:table-row table:style-name="ro1" table:number-rows-repeated="936">
          <table:table-cell table:style-name="ce19"/>
          <table:table-cell table:style-name="ce4"/>
          <table:table-cell table:style-name="ce75"/>
          <table:table-cell table:style-name="ce4" table:number-columns-repeated="3"/>
          <table:table-cell table:number-columns-repeated="1018"/>
        </table:table-row>
        <table:table-row table:style-name="ro3" table:number-rows-repeated="1047577">
          <table:table-cell table:number-columns-repeated="1024"/>
        </table:table-row>
        <table:table-row table:style-name="ro3">
          <table:table-cell table:number-columns-repeated="1024"/>
        </table:table-row>
        <calcext:conditional-formats>
          <calcext:conditional-format calcext:target-range-address="Oefz6.C2:Oefz6.C2 Oefz6.D3:Oefz6.D3 Oefz6.C4:Oefz6.C998">
            <calcext:condition calcext:apply-style-name="ConditionalStyle_1" calcext:value="=0" calcext:base-cell-address="Oefz6.C2"/>
          </calcext:conditional-format>
          <calcext:conditional-format calcext:target-range-address="Oefz6.C2:Oefz6.C2 Oefz6.D3:Oefz6.D3 Oefz6.C4:Oefz6.C998">
            <calcext:condition calcext:apply-style-name="ConditionalStyle_2" calcext:value="=1" calcext:base-cell-address="Oefz6.C2"/>
          </calcext:conditional-format>
          <calcext:conditional-format calcext:target-range-address="Oefz6.C2:Oefz6.C2 Oefz6.D3:Oefz6.D3 Oefz6.C4:Oefz6.C998">
            <calcext:condition calcext:apply-style-name="ConditionalStyle_3" calcext:value="=2" calcext:base-cell-address="Oefz6.C2"/>
          </calcext:conditional-format>
          <calcext:conditional-format calcext:target-range-address="Oefz6.C2:Oefz6.C2 Oefz6.D3:Oefz6.D3 Oefz6.C4:Oefz6.C998">
            <calcext:condition calcext:apply-style-name="ConditionalStyle_4" calcext:value="=3" calcext:base-cell-address="Oefz6.C2"/>
          </calcext:conditional-format>
          <calcext:conditional-format calcext:target-range-address="Oefz6.C2:Oefz6.C2 Oefz6.D3:Oefz6.D3 Oefz6.C4:Oefz6.C998">
            <calcext:condition calcext:apply-style-name="ConditionalStyle_5" calcext:value="=4" calcext:base-cell-address="Oefz6.C2"/>
          </calcext:conditional-format>
          <calcext:conditional-format calcext:target-range-address="Oefz6.C2:Oefz6.C998">
            <calcext:condition calcext:apply-style-name="ConditionalStyle_6" calcext:value="=5" calcext:base-cell-address="Oefz6.C2"/>
          </calcext:conditional-format>
        </calcext:conditional-formats>
      </table:table>
      <table:table table:name="Oefz7" table:style-name="ta10">
        <table:table-column table:style-name="co17" table:default-cell-style-name="Default"/>
        <table:table-column table:style-name="co8" table:default-cell-style-name="Default"/>
        <table:table-column table:style-name="co17" table:default-cell-style-name="Default"/>
        <table:table-column table:style-name="co18" table:default-cell-style-name="Default"/>
        <table:table-column table:style-name="co16" table:default-cell-style-name="Default"/>
        <table:table-column table:style-name="co12" table:default-cell-style-name="Default"/>
        <table:table-column table:style-name="co6" table:number-columns-repeated="1018" table:default-cell-style-name="Default"/>
        <table:table-row table:style-name="ro1">
          <table:table-cell table:style-name="ce18" office:value-type="string" calcext:value-type="string" table:number-columns-spanned="6" table:number-rows-spanned="1">
            <text:p>Oefeningen Gegevensstructuren en Algoritmen</text:p>
          </table:table-cell>
          <table:covered-table-cell table:number-columns-repeated="5"/>
          <table:table-cell table:number-columns-repeated="1018"/>
        </table:table-row>
        <table:table-row table:style-name="ro1">
          <table:table-cell table:style-name="ce19"/>
          <table:table-cell table:style-name="ce4"/>
          <table:table-cell table:style-name="ce82"/>
          <table:table-cell table:style-name="ce4" table:number-columns-repeated="3"/>
          <table:table-cell table:number-columns-repeated="1018"/>
        </table:table-row>
        <table:table-row table:style-name="ro9">
          <table:table-cell table:style-name="ce20" office:value-type="string" calcext:value-type="string">
            <text:p>Toestands-</text:p>
            <text:p>code</text:p>
          </table:table-cell>
          <table:table-cell table:style-name="ce28" office:value-type="string" calcext:value-type="string">
            <text:p>Betekenis</text:p>
          </table:table-cell>
          <table:table-cell table:style-name="ce83"/>
          <table:table-cell table:style-name="ce86" office:value-type="string" calcext:value-type="string">
            <text:p>Hoe ga je te werk?</text:p>
          </table:table-cell>
          <table:table-cell table:style-name="ce4" table:number-columns-repeated="2"/>
          <table:table-cell table:number-columns-repeated="1018"/>
        </table:table-row>
        <table:table-row table:style-name="ro1">
          <table:table-cell table:style-name="ce21" office:value-type="string" calcext:value-type="string">
            <text:p>0</text:p>
          </table:table-cell>
          <table:table-cell table:style-name="ce4" office:value-type="string" calcext:value-type="string">
            <text:p>Nog niet opgelost</text:p>
          </table:table-cell>
          <table:table-cell table:style-name="ce82"/>
          <table:table-cell table:style-name="ce4" office:value-type="string" calcext:value-type="string">
            <text:p>1. Kies de juiste oefenzitting in de tabbladen</text:p>
          </table:table-cell>
          <table:table-cell table:style-name="ce4" table:number-columns-repeated="2"/>
          <table:table-cell table:number-columns-repeated="1018"/>
        </table:table-row>
        <table:table-row table:style-name="ro1">
          <table:table-cell table:style-name="ce22" office:value-type="string" calcext:value-type="string">
            <text:p>1</text:p>
          </table:table-cell>
          <table:table-cell table:style-name="ce4" office:value-type="string" calcext:value-type="string">
            <text:p>Opgelost - maar sterke twijfels</text:p>
          </table:table-cell>
          <table:table-cell table:style-name="ce82"/>
          <table:table-cell table:style-name="ce4" office:value-type="string" calcext:value-type="string">
            <text:p>2. Voeg de opgave toe indien deze er nog niet staat; <text:span text:style-name="T1">Merk op dat bij het copy-pasten bepaalden symbolen er niet deftig doorkomen --&gt; kijk dus altijd naar de oorspronkelijke opgave</text:span></text:p>
          </table:table-cell>
          <table:table-cell table:style-name="ce4" table:number-columns-repeated="2"/>
          <table:table-cell table:number-columns-repeated="1018"/>
        </table:table-row>
        <table:table-row table:style-name="ro1">
          <table:table-cell table:style-name="ce23" office:value-type="string" calcext:value-type="string">
            <text:p>2</text:p>
          </table:table-cell>
          <table:table-cell table:style-name="ce4" office:value-type="string" calcext:value-type="string">
            <text:p>Opgelost - waarschijnlijk juist</text:p>
          </table:table-cell>
          <table:table-cell table:style-name="ce82"/>
          <table:table-cell table:style-name="ce4" office:value-type="string" calcext:value-type="string">
            <text:p>3. Voeg je oplossing dan toe bij de juiste opgave (gebruik liefst LATEX bij tekens)</text:p>
          </table:table-cell>
          <table:table-cell table:style-name="ce4" table:number-columns-repeated="2"/>
          <table:table-cell table:number-columns-repeated="1018"/>
        </table:table-row>
        <table:table-row table:style-name="ro1">
          <table:table-cell table:style-name="ce24" office:value-type="string" calcext:value-type="string">
            <text:p>3</text:p>
          </table:table-cell>
          <table:table-cell table:style-name="ce4" office:value-type="string" calcext:value-type="string">
            <text:p>Opgelost - juist</text:p>
          </table:table-cell>
          <table:table-cell table:style-name="ce82"/>
          <table:table-cell table:style-name="ce4" office:value-type="string" calcext:value-type="string">
            <text:p>4. Duidt aan in welke mate het antwoord "juist" is (toestand) --&gt; de kleur wordt aangepast aan de hand van het nummer</text:p>
          </table:table-cell>
          <table:table-cell table:style-name="ce4" table:number-columns-repeated="2"/>
          <table:table-cell table:number-columns-repeated="1018"/>
        </table:table-row>
        <table:table-row table:style-name="ro1">
          <table:table-cell table:style-name="ce25" office:value-type="string" calcext:value-type="string">
            <text:p>4</text:p>
          </table:table-cell>
          <table:table-cell table:style-name="ce4" office:value-type="string" calcext:value-type="string">
            <text:p>Opgelost én nagekeken door een assistent</text:p>
          </table:table-cell>
          <table:table-cell table:style-name="ce82"/>
          <table:table-cell table:style-name="ce4" table:number-columns-repeated="3"/>
          <table:table-cell table:number-columns-repeated="1018"/>
        </table:table-row>
        <table:table-row table:style-name="ro1">
          <table:table-cell table:style-name="ce26" office:value-type="string" calcext:value-type="string">
            <text:p>5</text:p>
          </table:table-cell>
          <table:table-cell table:style-name="ce4" office:value-type="string" calcext:value-type="string">
            <text:p>Ter controle gestuurd naar een assistent</text:p>
          </table:table-cell>
          <table:table-cell table:style-name="ce82"/>
          <table:table-cell table:style-name="ce4" table:number-columns-repeated="3"/>
          <table:table-cell table:number-columns-repeated="1018"/>
        </table:table-row>
        <table:table-row table:style-name="ro1">
          <table:table-cell table:style-name="ce19"/>
          <table:table-cell table:style-name="ce4"/>
          <table:table-cell table:style-name="ce82"/>
          <table:table-cell table:style-name="ce4" table:number-columns-repeated="3"/>
          <table:table-cell table:number-columns-repeated="1018"/>
        </table:table-row>
        <table:table-row table:style-name="ro1">
          <table:table-cell/>
          <table:table-cell table:style-name="ce29" office:value-type="string" calcext:value-type="string">
            <text:p>Oefenzitting 7</text:p>
          </table:table-cell>
          <table:table-cell table:style-name="ce82"/>
          <table:table-cell table:style-name="ce4" table:number-columns-repeated="3"/>
          <table:table-cell table:number-columns-repeated="1018"/>
        </table:table-row>
        <table:table-row table:style-name="ro1">
          <table:table-cell table:style-name="ce19"/>
          <table:table-cell table:style-name="ce4"/>
          <table:table-cell table:style-name="ce82"/>
          <table:table-cell table:style-name="ce4" table:number-columns-repeated="3"/>
          <table:table-cell table:number-columns-repeated="1018"/>
        </table:table-row>
        <table:table-row table:style-name="ro1">
          <table:table-cell table:style-name="ce27" office:value-type="string" calcext:value-type="string">
            <text:p>Nummer</text:p>
          </table:table-cell>
          <table:table-cell table:style-name="ce5" office:value-type="string" calcext:value-type="string">
            <text:p>Opgave</text:p>
          </table:table-cell>
          <table:table-cell table:style-name="ce84" office:value-type="string" calcext:value-type="string">
            <text:p>Toestand</text:p>
          </table:table-cell>
          <table:table-cell table:style-name="ce5" office:value-type="string" calcext:value-type="string">
            <text:p>Oplossing</text:p>
          </table:table-cell>
          <table:table-cell table:style-name="ce5" office:value-type="string" calcext:value-type="string">
            <text:p>Uitleg Oplossing</text:p>
          </table:table-cell>
          <table:table-cell table:style-name="ce5" office:value-type="string" calcext:value-type="string">
            <text:p>Opmerkingen</text:p>
          </table:table-cell>
          <table:table-cell table:number-columns-repeated="1018"/>
        </table:table-row>
        <table:table-row table:style-name="ro1">
          <table:table-cell table:style-name="ce19" office:value-type="string" calcext:value-type="string">
            <text:p>1</text:p>
          </table:table-cell>
          <table:table-cell table:style-name="ce31" office:value-type="string" calcext:value-type="string">
            <text:p>Given a graph and the set of MSTs of this graph. Modify the graph by adding a positive constant to all edges. Prove that the set of MSTs of the graph remains the same.</text:p>
          </table:table-cell>
          <table:table-cell table:style-name="ce85" office:value-type="float" office:value="2" calcext:value-type="float">
            <text:p>2</text:p>
          </table:table-cell>
          <table:table-cell table:style-name="ce31" office:value-type="string" calcext:value-type="string">
            <text:p>Proof by contradiction:</text:p>
            <text:p>Consider that after adding a positive constant to all weights (or multiplying them all by a positive constant) the new MST' is different from the original MST.</text:p>
            <text:p>This would imply that there is a cut C in which edge e has the smallest weight in MST and edge f has the smallest weight in MST'. Since all weights increased the same amount, this is impossible.</text:p>
          </table:table-cell>
          <table:table-cell table:style-name="ce31"/>
          <table:table-cell table:style-name="ce4"/>
          <table:table-cell table:number-columns-repeated="1018"/>
        </table:table-row>
        <table:table-row table:style-name="ro18">
          <table:table-cell table:style-name="ce19" office:value-type="string" calcext:value-type="string">
            <text:p>2</text:p>
          </table:table-cell>
          <table:table-cell table:style-name="ce31" office:value-type="string" calcext:value-type="string">
            <text:p>Construct the minimal spanning tree (MST) for the following graph using both Prim’s and Kruskal’s algorithm.</text:p>
            <text:p/>
            <text:p>Tekening in opgave</text:p>
          </table:table-cell>
          <table:table-cell table:style-name="ce85" office:value-type="float" office:value="2" calcext:value-type="float">
            <text:p>2</text:p>
          </table:table-cell>
          <table:table-cell table:style-name="ce31" table:formula="of:=image(&quot;https://i.imgur.com/j5VRsUj.jpg&quot;)" office:value-type="string" office:string-value="" calcext:value-type="error">
            <text:p>#NAME?</text:p>
          </table:table-cell>
          <table:table-cell table:style-name="ce31" office:value-type="string" calcext:value-type="string">
            <text:p>PRIM: is het niet A - B - C - D - F - G - I - H - E</text:p>
            <text:p> waar edge F-G is en</text:p>
            <text:p>edge A-H</text:p>
            <text:p/>
            <text:p>KRUSKAL: is hier ook F en G verbonden en niet C en I</text:p>
            <text:p/>
            <text:p>denk omdat I de laatste in de rij zit dus ook als laatste gekozen wordt en G en F eerder zijn</text:p>
          </table:table-cell>
          <table:table-cell table:style-name="ce4"/>
          <table:table-cell table:number-columns-repeated="1018"/>
        </table:table-row>
        <table:table-row table:style-name="ro1">
          <table:table-cell table:style-name="ce19" office:value-type="string" calcext:value-type="string">
            <text:p>3</text:p>
          </table:table-cell>
          <table:table-cell table:style-name="ce31" office:value-type="string" calcext:value-type="string">
            <text:p>How would you find a maximum spanning tree of an edge-weighted graph?</text:p>
          </table:table-cell>
          <table:table-cell table:style-name="ce85" office:value-type="float" office:value="3" calcext:value-type="float">
            <text:p>3</text:p>
          </table:table-cell>
          <table:table-cell table:style-name="ce31" office:value-type="string" calcext:value-type="string">
            <text:p>Method 1:</text:p>
            <text:p>To find a maximum spanning tree of an edge-weighted graph negate its edges (multiply all edge weights by -1) and run either Prim or Kruskal algorithm. Multiply all edge weights in the final MST by -1 again to return the weights to their original value.</text:p>
            <text:p/>
            <text:p>Method 2:</text:p>
            <text:p>Reverse the sense of comparison in the compareTo() method: always choose the edges with max weight instead of the edges with min weight in the graph cuts in both Prim and Kruskal algorithms.</text:p>
          </table:table-cell>
          <table:table-cell table:style-name="ce31"/>
          <table:table-cell table:style-name="ce4"/>
          <table:table-cell table:number-columns-repeated="1018"/>
        </table:table-row>
        <table:table-row table:style-name="ro1">
          <table:table-cell table:style-name="ce19" office:value-type="string" calcext:value-type="string">
            <text:p>4</text:p>
          </table:table-cell>
          <table:table-cell table:style-name="ce31" office:value-type="string" calcext:value-type="string">
            <text:p>Prove the following known as the cycle property: Given a cycle in an edge-weighted graph, the edge of the maximum weight in the cycle does not belong to the MST.</text:p>
          </table:table-cell>
          <table:table-cell table:style-name="ce85" office:value-type="float" office:value="3" calcext:value-type="float">
            <text:p>3</text:p>
          </table:table-cell>
          <table:table-cell table:style-name="ce31" office:value-type="string" calcext:value-type="string">
            <text:p>Consider by contradiction that the edge of maximum weight in the cycle C, edge e, belongs to the MST of the graph.</text:p>
            <text:p>Since MSTs do not contain cycles there is at least one edge in C that is not in the MST. Let's call one of these edges f.</text:p>
            <text:p>Now add f to the MST. There is now a cycle in the MST. Since e has the maximum weight in the cycle C and all edge weights are distinct, it means that weight(f) &lt; weight(e). Removing the edge e after having added the edge f would generate a new MST' with total weight less than the total weight in MST, contradicting its minimality.</text:p>
          </table:table-cell>
          <table:table-cell table:style-name="ce31"/>
          <table:table-cell table:style-name="ce4"/>
          <table:table-cell table:number-columns-repeated="1018"/>
        </table:table-row>
        <table:table-row table:style-name="ro1">
          <table:table-cell table:style-name="ce19" office:value-type="string" calcext:value-type="string">
            <text:p>5</text:p>
          </table:table-cell>
          <table:table-cell table:style-name="ce31" office:value-type="string" calcext:value-type="string">
            <text:p>Suppose that a graph has distinct positive edge weights. Does its shortest edge have to belong to the MST? Can its longest edge belong to the MST? Does a minimal edge on every cycle have to belong to the MST? Prove your answer to each question or give a counterexample.</text:p>
          </table:table-cell>
          <table:table-cell table:style-name="ce85" office:value-type="float" office:value="3" calcext:value-type="float">
            <text:p>3</text:p>
          </table:table-cell>
          <table:table-cell table:style-name="ce31" office:value-type="string" calcext:value-type="string">
            <text:p>Kortste moet: Ja</text:p>
            <text:p>Langste kan: Ja</text:p>
            <text:p>Kring met kleinste gewicht: Nee</text:p>
          </table:table-cell>
          <table:table-cell table:style-name="ce31"/>
          <table:table-cell table:style-name="ce4"/>
          <table:table-cell table:number-columns-repeated="1018"/>
        </table:table-row>
        <table:table-row table:style-name="ro1">
          <table:table-cell table:style-name="ce19" office:value-type="string" calcext:value-type="string">
            <text:p>6</text:p>
          </table:table-cell>
          <table:table-cell table:style-name="ce31" office:value-type="string" calcext:value-type="string">
            <text:p>Give a counterexample that shows why the following strategy does not necessarily find the MST: Start with any vertex as a single-vertex MST, then add V −1 edges to it, always taking next a minimal edge incident upon the vertex most recently added tot the MST.</text:p>
          </table:table-cell>
          <table:table-cell table:style-name="ce85" office:value-type="float" office:value="3" calcext:value-type="float">
            <text:p>3</text:p>
          </table:table-cell>
          <table:table-cell table:style-name="ce31" office:value-type="string" calcext:value-type="string">
            <text:p>  C</text:p>
            <text:p> /   \ </text:p>
            <text:p>A - B - D</text:p>
            <text:p> \   /     /</text:p>
            <text:p>  E - -</text:p>
            <text:p/>
            <text:p>Where the weights of the edges are:</text:p>
            <text:p>A-B = 1</text:p>
            <text:p>A-C = 4</text:p>
            <text:p>C-B = 4</text:p>
            <text:p>B-D = 3</text:p>
            <text:p>B-E = 1</text:p>
            <text:p>E-A = 2</text:p>
            <text:p>D-E = 3</text:p>
            <text:p/>
            <text:p>The MST generated would be: </text:p>
            <text:p>A-B B-E E-A A-C C-B</text:p>
            <text:p/>
            <text:p>Which is not a MST.</text:p>
          </table:table-cell>
          <table:table-cell table:style-name="ce31"/>
          <table:table-cell table:style-name="ce4"/>
          <table:table-cell table:number-columns-repeated="1018"/>
        </table:table-row>
        <table:table-row table:style-name="ro1">
          <table:table-cell table:style-name="ce19" office:value-type="string" calcext:value-type="string">
            <text:p>7</text:p>
          </table:table-cell>
          <table:table-cell table:style-name="ce31" office:value-type="string" calcext:value-type="string">
            <text:p>Suppose that you use a priority queue based on a sorted list. Give an upper bound of the worst-case running time for Prim’s algorithm for graphs with V vertices and E edges.</text:p>
            <text:p/>
          </table:table-cell>
          <table:table-cell table:style-name="ce85" office:value-type="float" office:value="1" calcext:value-type="float">
            <text:p>1</text:p>
          </table:table-cell>
          <table:table-cell table:style-name="ce31" office:value-type="string" calcext:value-type="string">
            <text:p>V*E²</text:p>
          </table:table-cell>
          <table:table-cell table:style-name="ce31"/>
          <table:table-cell table:style-name="ce4"/>
          <table:table-cell table:number-columns-repeated="1018"/>
        </table:table-row>
        <table:table-row table:style-name="ro19">
          <table:table-cell table:style-name="ce19" office:value-type="string" calcext:value-type="string">
            <text:p>8</text:p>
          </table:table-cell>
          <table:table-cell table:style-name="ce31" office:value-type="string" calcext:value-type="string">
            <text:p>Construct the shortest path tree (SPT) for source node z in the following graph using Dijkstra’s algorithm and using the BellmanFord algorithm</text:p>
            <text:p/>
            <text:p>Tekening in opgave</text:p>
          </table:table-cell>
          <table:table-cell table:style-name="ce85" office:value-type="float" office:value="2" calcext:value-type="float">
            <text:p>2</text:p>
          </table:table-cell>
          <table:table-cell table:style-name="ce31" table:formula="of:=image(&quot;https://i.imgur.com/CKa4ETE.jpg&quot;)" office:value-type="string" office:string-value="" calcext:value-type="error">
            <text:p>#NAME?</text:p>
          </table:table-cell>
          <table:table-cell table:style-name="ce31"/>
          <table:table-cell table:style-name="ce4"/>
          <table:table-cell table:number-columns-repeated="1018"/>
        </table:table-row>
        <table:table-row table:style-name="ro15">
          <table:table-cell table:style-name="ce19" office:value-type="string" calcext:value-type="string">
            <text:p>9</text:p>
          </table:table-cell>
          <table:table-cell table:style-name="ce31" office:value-type="string" calcext:value-type="string">
            <text:p>Show by means of an example why Dijkstra’s algorithm can fail to find the SPT if the graph contains negative edge weights.</text:p>
          </table:table-cell>
          <table:table-cell table:style-name="ce85" office:value-type="float" office:value="2" calcext:value-type="float">
            <text:p>2</text:p>
          </table:table-cell>
          <table:table-cell table:style-name="ce31" table:formula="of:=image(&quot;https://i.imgur.com/9OmtyQ3.jpg&quot;)" office:value-type="string" office:string-value="" calcext:value-type="error">
            <text:p>#NAME?</text:p>
          </table:table-cell>
          <table:table-cell table:style-name="ce31"/>
          <table:table-cell table:style-name="ce4"/>
          <table:table-cell table:number-columns-repeated="1018"/>
        </table:table-row>
        <table:table-row table:style-name="ro1">
          <table:table-cell table:style-name="ce19" office:value-type="string" calcext:value-type="string">
            <text:p>10</text:p>
          </table:table-cell>
          <table:table-cell table:style-name="ce31" office:value-type="string" calcext:value-type="string">
            <text:p>Consider the assertion that in a non-directed graph, each SPT is an MST. Give a proof or a counterexample.</text:p>
          </table:table-cell>
          <table:table-cell table:style-name="ce85" office:value-type="float" office:value="2" calcext:value-type="float">
            <text:p>2</text:p>
          </table:table-cell>
          <table:table-cell table:style-name="ce31" office:value-type="string" calcext:value-type="string">
            <text:p> A -  C</text:p>
            <text:p> |   /</text:p>
            <text:p>B</text:p>
            <text:p>met A-B = 2    A-C    =  3    B-C = 2 </text:p>
            <text:p> MSP: A - B - C  SPT: A-B A-C</text:p>
          </table:table-cell>
          <table:table-cell table:style-name="ce31"/>
          <table:table-cell table:style-name="ce4"/>
          <table:table-cell table:number-columns-repeated="1018"/>
        </table:table-row>
        <table:table-row table:style-name="ro1">
          <table:table-cell table:style-name="ce19" office:value-type="string" calcext:value-type="string">
            <text:p>11</text:p>
          </table:table-cell>
          <table:table-cell table:style-name="ce31" office:value-type="string" calcext:value-type="string">
            <text:p>Dijkstra can fail to find the shortest path if the graph contains negative edge weights. Consider the following strategy for finding the SPT of general edge-weighted using Dijkstra: “Add an amount to the weight of each edge such that all edge weights become positive. Run Dijkstra on the modified graph.” Show that this strategy works or give a counterexample.</text:p>
          </table:table-cell>
          <table:table-cell table:style-name="ce85" office:value-type="float" office:value="3" calcext:value-type="float">
            <text:p>3</text:p>
          </table:table-cell>
          <table:table-cell table:style-name="ce31" office:value-type="string" calcext:value-type="string">
            <text:p>Werk niet omdat paden die uit veel edges bestaan zullen door deze additie veel zwaarder "bestraft" worden. Hierdoor zal men niet altijd het correcte kortste pad vinden. Beter zou zijn om Bellman-Ford te grbuiken waar men alle edges zal relaxen ipv enkel sommigen via een priority queue. Hierdoor zal men alle paden proberen en dus altijd het kortste vinden. Bellman-Ford duurt uiteraard wel langer.</text:p>
          </table:table-cell>
          <table:table-cell table:style-name="ce31"/>
          <table:table-cell table:style-name="ce4"/>
          <table:table-cell table:number-columns-repeated="1018"/>
        </table:table-row>
        <table:table-row table:style-name="ro1" table:number-rows-repeated="2">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5"/>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82"/>
          <table:table-cell table:style-name="ce38"/>
          <table:table-cell table:style-name="ce31"/>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table-cell table:style-name="ce40"/>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9"/>
          <table:table-cell table:style-name="ce31"/>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number-rows-repeated="3">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number-rows-repeated="2">
          <table:table-cell table:style-name="ce19"/>
          <table:table-cell table:style-name="ce31"/>
          <table:table-cell table:style-name="ce82"/>
          <table:table-cell table:style-name="ce31" table:number-columns-repeated="2"/>
          <table:table-cell table:style-name="ce4"/>
          <table:table-cell table:number-columns-repeated="1018"/>
        </table:table-row>
        <table:table-row table:style-name="ro1">
          <table:table-cell table:style-name="ce19"/>
          <table:table-cell table:style-name="ce31"/>
          <table:table-cell table:style-name="ce82"/>
          <table:table-cell table:style-name="ce31"/>
          <table:table-cell table:style-name="ce41"/>
          <table:table-cell table:style-name="ce4"/>
          <table:table-cell table:number-columns-repeated="1018"/>
        </table:table-row>
        <table:table-row table:style-name="ro1" table:number-rows-repeated="936">
          <table:table-cell table:style-name="ce19"/>
          <table:table-cell table:style-name="ce4"/>
          <table:table-cell table:style-name="ce82"/>
          <table:table-cell table:style-name="ce4" table:number-columns-repeated="3"/>
          <table:table-cell table:number-columns-repeated="1018"/>
        </table:table-row>
        <table:table-row table:style-name="ro3" table:number-rows-repeated="1047577">
          <table:table-cell table:number-columns-repeated="1024"/>
        </table:table-row>
        <table:table-row table:style-name="ro3">
          <table:table-cell table:number-columns-repeated="1024"/>
        </table:table-row>
        <calcext:conditional-formats>
          <calcext:conditional-format calcext:target-range-address="Oefz7.C2:Oefz7.C2 Oefz7.D3:Oefz7.D3 Oefz7.C4:Oefz7.C998">
            <calcext:condition calcext:apply-style-name="ConditionalStyle_1" calcext:value="=0" calcext:base-cell-address="Oefz7.C2"/>
          </calcext:conditional-format>
          <calcext:conditional-format calcext:target-range-address="Oefz7.C2:Oefz7.C2 Oefz7.D3:Oefz7.D3 Oefz7.C4:Oefz7.C998">
            <calcext:condition calcext:apply-style-name="ConditionalStyle_2" calcext:value="=1" calcext:base-cell-address="Oefz7.C2"/>
          </calcext:conditional-format>
          <calcext:conditional-format calcext:target-range-address="Oefz7.C2:Oefz7.C2 Oefz7.D3:Oefz7.D3 Oefz7.C4:Oefz7.C998">
            <calcext:condition calcext:apply-style-name="ConditionalStyle_3" calcext:value="=2" calcext:base-cell-address="Oefz7.C2"/>
          </calcext:conditional-format>
          <calcext:conditional-format calcext:target-range-address="Oefz7.C2:Oefz7.C2 Oefz7.D3:Oefz7.D3 Oefz7.C4:Oefz7.C998">
            <calcext:condition calcext:apply-style-name="ConditionalStyle_4" calcext:value="=3" calcext:base-cell-address="Oefz7.C2"/>
          </calcext:conditional-format>
          <calcext:conditional-format calcext:target-range-address="Oefz7.C2:Oefz7.C2 Oefz7.D3:Oefz7.D3 Oefz7.C4:Oefz7.C998">
            <calcext:condition calcext:apply-style-name="ConditionalStyle_5" calcext:value="=4" calcext:base-cell-address="Oefz7.C2"/>
          </calcext:conditional-format>
          <calcext:conditional-format calcext:target-range-address="Oefz7.C2:Oefz7.C998">
            <calcext:condition calcext:apply-style-name="ConditionalStyle_6" calcext:value="=5" calcext:base-cell-address="Oefz7.C2"/>
          </calcext:conditional-format>
        </calcext:conditional-formats>
      </table:table>
      <table:table table:name="Overzicht" table:style-name="ta11">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3" table:default-cell-style-name="Default"/>
        <table:table-column table:style-name="co22" table:default-cell-style-name="Default"/>
        <table:table-column table:style-name="co25" table:default-cell-style-name="Default"/>
        <table:table-column table:style-name="co26" table:default-cell-style-name="Default"/>
        <table:table-column table:style-name="co6" table:number-columns-repeated="1015" table:default-cell-style-name="Default"/>
        <table:table-row table:style-name="ro1">
          <table:table-cell table:style-name="ce87" office:value-type="string" calcext:value-type="string" table:number-columns-spanned="1" table:number-rows-spanned="2">
            <text:p>Oefenzitting</text:p>
          </table:table-cell>
          <table:table-cell table:style-name="ce89" office:value-type="string" calcext:value-type="string" table:number-columns-spanned="6" table:number-rows-spanned="1">
            <text:p>Aantal</text:p>
          </table:table-cell>
          <table:covered-table-cell table:number-columns-repeated="5"/>
          <table:table-cell table:number-columns-repeated="1017"/>
        </table:table-row>
        <table:table-row table:style-name="ro1">
          <table:covered-table-cell/>
          <table:table-cell table:style-name="ce90" office:value-type="float" office:value="0" calcext:value-type="float">
            <text:p>0</text:p>
          </table:table-cell>
          <table:table-cell table:style-name="ce92" office:value-type="float" office:value="1" calcext:value-type="float">
            <text:p>1</text:p>
          </table:table-cell>
          <table:table-cell table:style-name="ce93" office:value-type="float" office:value="2" calcext:value-type="float">
            <text:p>2</text:p>
          </table:table-cell>
          <table:table-cell table:style-name="ce94" office:value-type="float" office:value="3" calcext:value-type="float">
            <text:p>3</text:p>
          </table:table-cell>
          <table:table-cell table:style-name="ce95" office:value-type="float" office:value="4" calcext:value-type="float">
            <text:p>4</text:p>
          </table:table-cell>
          <table:table-cell table:style-name="ce96" office:value-type="float" office:value="5" calcext:value-type="float">
            <text:p>5</text:p>
          </table:table-cell>
          <table:table-cell table:style-name="ce97" office:value-type="string" calcext:value-type="string">
            <text:p>Totaal</text:p>
          </table:table-cell>
          <table:table-cell table:style-name="ce97" office:value-type="string" calcext:value-type="string">
            <text:p>%</text:p>
          </table:table-cell>
          <table:table-cell table:number-columns-repeated="1015"/>
        </table:table-row>
        <table:table-row table:style-name="ro1">
          <table:table-cell table:style-name="ce88" office:value-type="float" office:value="1" calcext:value-type="float">
            <text:p>1</text:p>
          </table:table-cell>
          <table:table-cell table:formula="of:=COUNTIF([$Oefz1.$C$1:.$C$1048576];[.B$2])" office:value-type="float" office:value="1" calcext:value-type="float">
            <text:p>1</text:p>
          </table:table-cell>
          <table:table-cell table:formula="of:=COUNTIF([$Oefz1.$C$1:.$C$1048576];[.C$2])" office:value-type="float" office:value="1" calcext:value-type="float">
            <text:p>1</text:p>
          </table:table-cell>
          <table:table-cell table:formula="of:=COUNTIF([$Oefz1.$C$1:.$C$1048576];[.D$2])" office:value-type="float" office:value="1" calcext:value-type="float">
            <text:p>1</text:p>
          </table:table-cell>
          <table:table-cell table:formula="of:=COUNTIF([$Oefz1.$C$1:.$C$1048576];[.E$2])" office:value-type="float" office:value="0" calcext:value-type="float">
            <text:p>0</text:p>
          </table:table-cell>
          <table:table-cell table:formula="of:=COUNTIF([$Oefz1.$C$1:.$C$1048576];[.F$2])" office:value-type="float" office:value="0" calcext:value-type="float">
            <text:p>0</text:p>
          </table:table-cell>
          <table:table-cell table:formula="of:=COUNTIF([$Oefz1.$C$1:.$C$1048576];[.G$2])" office:value-type="float" office:value="5" calcext:value-type="float">
            <text:p>5</text:p>
          </table:table-cell>
          <table:table-cell table:style-name="ce91" table:formula="of:=SUM([.B3:.G3])" office:value-type="float" office:value="8" calcext:value-type="float">
            <text:p>8</text:p>
          </table:table-cell>
          <table:table-cell table:style-name="ce98" table:formula="of:=ROUND((SUM([.D3:.G3])/[.H3])*100;2)" office:value-type="float" office:value="75" calcext:value-type="float">
            <text:p>75</text:p>
          </table:table-cell>
          <table:table-cell table:number-columns-repeated="1015"/>
        </table:table-row>
        <table:table-row table:style-name="ro1">
          <table:table-cell table:style-name="ce88" office:value-type="float" office:value="2" calcext:value-type="float">
            <text:p>2</text:p>
          </table:table-cell>
          <table:table-cell table:formula="of:=COUNTIF([$Oefz2.$C$1:.$C$1048576];[.B$2])" office:value-type="float" office:value="0" calcext:value-type="float">
            <text:p>0</text:p>
          </table:table-cell>
          <table:table-cell table:formula="of:=COUNTIF([$Oefz2.$C$1:.$C$1048576];[.C$2])" office:value-type="float" office:value="1" calcext:value-type="float">
            <text:p>1</text:p>
          </table:table-cell>
          <table:table-cell table:formula="of:=COUNTIF([$Oefz2.$C$1:.$C$1048576];[.D$2])" office:value-type="float" office:value="5" calcext:value-type="float">
            <text:p>5</text:p>
          </table:table-cell>
          <table:table-cell table:formula="of:=COUNTIF([$Oefz2.$C$1:.$C$1048576];[.E$2])" office:value-type="float" office:value="0" calcext:value-type="float">
            <text:p>0</text:p>
          </table:table-cell>
          <table:table-cell table:formula="of:=COUNTIF([$Oefz2.$C$1:.$C$1048576];[.F$2])" office:value-type="float" office:value="0" calcext:value-type="float">
            <text:p>0</text:p>
          </table:table-cell>
          <table:table-cell table:formula="of:=COUNTIF([$Oefz2.$C$1:.$C$1048576];[.G$2])" office:value-type="float" office:value="0" calcext:value-type="float">
            <text:p>0</text:p>
          </table:table-cell>
          <table:table-cell table:style-name="ce91" table:formula="of:=SUM([.B4:.G4])" office:value-type="float" office:value="6" calcext:value-type="float">
            <text:p>6</text:p>
          </table:table-cell>
          <table:table-cell table:style-name="ce98" table:formula="of:=ROUND((SUM([.D4:.G4])/[.H4])*100;2)" office:value-type="float" office:value="83.33" calcext:value-type="float">
            <text:p>83.33</text:p>
          </table:table-cell>
          <table:table-cell table:number-columns-repeated="1015"/>
        </table:table-row>
        <table:table-row table:style-name="ro1">
          <table:table-cell table:style-name="ce88" office:value-type="float" office:value="3" calcext:value-type="float">
            <text:p>3</text:p>
          </table:table-cell>
          <table:table-cell table:formula="of:=COUNTIF([$Oefz3.$C$1:.$C$1048576];[.B$2])" office:value-type="float" office:value="2" calcext:value-type="float">
            <text:p>2</text:p>
          </table:table-cell>
          <table:table-cell table:formula="of:=COUNTIF([$Oefz3.$C$1:.$C$1048576];[.C$2])" office:value-type="float" office:value="0" calcext:value-type="float">
            <text:p>0</text:p>
          </table:table-cell>
          <table:table-cell table:formula="of:=COUNTIF([$Oefz3.$C$1:.$C$1048576];[.D$2])" office:value-type="float" office:value="11" calcext:value-type="float">
            <text:p>11</text:p>
          </table:table-cell>
          <table:table-cell table:formula="of:=COUNTIF([$Oefz3.$C$1:.$C$1048576];[.E$2])" office:value-type="float" office:value="2" calcext:value-type="float">
            <text:p>2</text:p>
          </table:table-cell>
          <table:table-cell table:formula="of:=COUNTIF([$Oefz3.$C$1:.$C$1048576];[.F$2])" office:value-type="float" office:value="0" calcext:value-type="float">
            <text:p>0</text:p>
          </table:table-cell>
          <table:table-cell table:formula="of:=COUNTIF([$Oefz3.$C$1:.$C$1048576];[.G$2])" office:value-type="float" office:value="0" calcext:value-type="float">
            <text:p>0</text:p>
          </table:table-cell>
          <table:table-cell table:style-name="ce91" table:formula="of:=SUM([.B5:.G5])" office:value-type="float" office:value="15" calcext:value-type="float">
            <text:p>15</text:p>
          </table:table-cell>
          <table:table-cell table:style-name="ce98" table:formula="of:=ROUND((SUM([.D5:.G5])/[.H5])*100;2)" office:value-type="float" office:value="86.67" calcext:value-type="float">
            <text:p>86.67</text:p>
          </table:table-cell>
          <table:table-cell table:number-columns-repeated="1015"/>
        </table:table-row>
        <table:table-row table:style-name="ro1">
          <table:table-cell table:style-name="ce88" office:value-type="float" office:value="4" calcext:value-type="float">
            <text:p>4</text:p>
          </table:table-cell>
          <table:table-cell table:formula="of:=COUNTIF([$Oefz4.$C$1:.$C$1048576];[.B$2])" office:value-type="float" office:value="0" calcext:value-type="float">
            <text:p>0</text:p>
          </table:table-cell>
          <table:table-cell table:formula="of:=COUNTIF([$Oefz4.$C$1:.$C$1048576];[.C$2])" office:value-type="float" office:value="0" calcext:value-type="float">
            <text:p>0</text:p>
          </table:table-cell>
          <table:table-cell table:formula="of:=COUNTIF([$Oefz4.$C$1:.$C$1048576];[.D$2])" office:value-type="float" office:value="7" calcext:value-type="float">
            <text:p>7</text:p>
          </table:table-cell>
          <table:table-cell table:formula="of:=COUNTIF([$Oefz4.$C$1:.$C$1048576];[.E$2])" office:value-type="float" office:value="5" calcext:value-type="float">
            <text:p>5</text:p>
          </table:table-cell>
          <table:table-cell table:formula="of:=COUNTIF([$Oefz4.$C$1:.$C$1048576];[.F$2])" office:value-type="float" office:value="0" calcext:value-type="float">
            <text:p>0</text:p>
          </table:table-cell>
          <table:table-cell table:formula="of:=COUNTIF([$Oefz4.$C$1:.$C$1048576];[.G$2])" office:value-type="float" office:value="0" calcext:value-type="float">
            <text:p>0</text:p>
          </table:table-cell>
          <table:table-cell table:style-name="ce91" table:formula="of:=SUM([.B6:.G6])" office:value-type="float" office:value="12" calcext:value-type="float">
            <text:p>12</text:p>
          </table:table-cell>
          <table:table-cell table:style-name="ce98" table:formula="of:=ROUND((SUM([.D6:.G6])/[.H6])*100;2)" office:value-type="float" office:value="100" calcext:value-type="float">
            <text:p>100</text:p>
          </table:table-cell>
          <table:table-cell table:number-columns-repeated="1015"/>
        </table:table-row>
        <table:table-row table:style-name="ro1">
          <table:table-cell table:style-name="ce88" office:value-type="float" office:value="5" calcext:value-type="float">
            <text:p>5</text:p>
          </table:table-cell>
          <table:table-cell table:formula="of:=COUNTIF([$Oefz5.$C$1:.$C$1048576];[.B$2])" office:value-type="float" office:value="1" calcext:value-type="float">
            <text:p>1</text:p>
          </table:table-cell>
          <table:table-cell table:formula="of:=COUNTIF([$Oefz5.$C$1:.$C$1048576];[.C$2])" office:value-type="float" office:value="1" calcext:value-type="float">
            <text:p>1</text:p>
          </table:table-cell>
          <table:table-cell table:formula="of:=COUNTIF([$Oefz5.$C$1:.$C$1048576];[.D$2])" office:value-type="float" office:value="6" calcext:value-type="float">
            <text:p>6</text:p>
          </table:table-cell>
          <table:table-cell table:formula="of:=COUNTIF([$Oefz5.$C$1:.$C$1048576];[.E$2])" office:value-type="float" office:value="6" calcext:value-type="float">
            <text:p>6</text:p>
          </table:table-cell>
          <table:table-cell table:formula="of:=COUNTIF([$Oefz5.$C$1:.$C$1048576];[.F$2])" office:value-type="float" office:value="0" calcext:value-type="float">
            <text:p>0</text:p>
          </table:table-cell>
          <table:table-cell table:formula="of:=COUNTIF([$Oefz5.$C$1:.$C$1048576];[.G$2])" office:value-type="float" office:value="0" calcext:value-type="float">
            <text:p>0</text:p>
          </table:table-cell>
          <table:table-cell table:style-name="ce91" table:formula="of:=SUM([.B7:.G7])" office:value-type="float" office:value="14" calcext:value-type="float">
            <text:p>14</text:p>
          </table:table-cell>
          <table:table-cell table:style-name="ce98" table:formula="of:=ROUND((SUM([.D7:.G7])/[.H7])*100;2)" office:value-type="float" office:value="85.71" calcext:value-type="float">
            <text:p>85.71</text:p>
          </table:table-cell>
          <table:table-cell table:number-columns-repeated="1015"/>
        </table:table-row>
        <table:table-row table:style-name="ro1">
          <table:table-cell table:style-name="ce88" office:value-type="float" office:value="6" calcext:value-type="float">
            <text:p>6</text:p>
          </table:table-cell>
          <table:table-cell table:formula="of:=COUNTIF([$Oefz6.$C$1:.$C$1048576];[.B$2])" office:value-type="float" office:value="0" calcext:value-type="float">
            <text:p>0</text:p>
          </table:table-cell>
          <table:table-cell table:formula="of:=COUNTIF([$Oefz6.$C$1:.$C$1048576];[.C$2])" office:value-type="float" office:value="1" calcext:value-type="float">
            <text:p>1</text:p>
          </table:table-cell>
          <table:table-cell table:formula="of:=COUNTIF([$Oefz6.$C$1:.$C$1048576];[.D$2])" office:value-type="float" office:value="3" calcext:value-type="float">
            <text:p>3</text:p>
          </table:table-cell>
          <table:table-cell table:formula="of:=COUNTIF([$Oefz6.$C$1:.$C$1048576];[.E$2])" office:value-type="float" office:value="2" calcext:value-type="float">
            <text:p>2</text:p>
          </table:table-cell>
          <table:table-cell table:formula="of:=COUNTIF([$Oefz6.$C$1:.$C$1048576];[.F$2])" office:value-type="float" office:value="0" calcext:value-type="float">
            <text:p>0</text:p>
          </table:table-cell>
          <table:table-cell table:formula="of:=COUNTIF([$Oefz6.$C$1:.$C$1048576];[.G$2])" office:value-type="float" office:value="0" calcext:value-type="float">
            <text:p>0</text:p>
          </table:table-cell>
          <table:table-cell table:style-name="ce91" table:formula="of:=SUM([.B8:.G8])" office:value-type="float" office:value="6" calcext:value-type="float">
            <text:p>6</text:p>
          </table:table-cell>
          <table:table-cell table:style-name="ce98" table:formula="of:=ROUND((SUM([.D8:.G8])/[.H8])*100;2)" office:value-type="float" office:value="83.33" calcext:value-type="float">
            <text:p>83.33</text:p>
          </table:table-cell>
          <table:table-cell table:number-columns-repeated="1015"/>
        </table:table-row>
        <table:table-row table:style-name="ro1">
          <table:table-cell table:style-name="ce88" office:value-type="float" office:value="7" calcext:value-type="float">
            <text:p>7</text:p>
          </table:table-cell>
          <table:table-cell table:formula="of:=COUNTIF([$Oefz7.$C$1:.$C$1048576];[.B$2])" office:value-type="float" office:value="0" calcext:value-type="float">
            <text:p>0</text:p>
          </table:table-cell>
          <table:table-cell table:formula="of:=COUNTIF([$Oefz7.$C$1:.$C$1048576];[.C$2])" office:value-type="float" office:value="1" calcext:value-type="float">
            <text:p>1</text:p>
          </table:table-cell>
          <table:table-cell table:formula="of:=COUNTIF([$Oefz7.$C$1:.$C$1048576];[.D$2])" office:value-type="float" office:value="5" calcext:value-type="float">
            <text:p>5</text:p>
          </table:table-cell>
          <table:table-cell table:formula="of:=COUNTIF([$Oefz7.$C$1:.$C$1048576];[.E$2])" office:value-type="float" office:value="5" calcext:value-type="float">
            <text:p>5</text:p>
          </table:table-cell>
          <table:table-cell table:formula="of:=COUNTIF([$Oefz7.$C$1:.$C$1048576];[.F$2])" office:value-type="float" office:value="0" calcext:value-type="float">
            <text:p>0</text:p>
          </table:table-cell>
          <table:table-cell table:formula="of:=COUNTIF([$Oefz7.$C$1:.$C$1048576];[.G$2])" office:value-type="float" office:value="0" calcext:value-type="float">
            <text:p>0</text:p>
          </table:table-cell>
          <table:table-cell table:style-name="ce91" table:formula="of:=SUM([.B9:.G9])" office:value-type="float" office:value="11" calcext:value-type="float">
            <text:p>11</text:p>
          </table:table-cell>
          <table:table-cell table:style-name="ce98" table:formula="of:=ROUND((SUM([.D9:.G9])/[.H9])*100;2)" office:value-type="float" office:value="90.91" calcext:value-type="float">
            <text:p>90.91</text:p>
          </table:table-cell>
          <table:table-cell table:number-columns-repeated="1015"/>
        </table:table-row>
        <table:table-row table:style-name="ro1">
          <table:table-cell table:style-name="ce88" office:value-type="string" calcext:value-type="string">
            <text:p>Totaal</text:p>
          </table:table-cell>
          <table:table-cell table:style-name="ce91" table:formula="of:=SUM([.B3:.B9])" office:value-type="float" office:value="4" calcext:value-type="float">
            <text:p>4</text:p>
          </table:table-cell>
          <table:table-cell table:style-name="ce91" table:formula="of:=SUM([.C3:.C9])" office:value-type="float" office:value="5" calcext:value-type="float">
            <text:p>5</text:p>
          </table:table-cell>
          <table:table-cell table:style-name="ce91" table:formula="of:=SUM([.D3:.D9])" office:value-type="float" office:value="38" calcext:value-type="float">
            <text:p>38</text:p>
          </table:table-cell>
          <table:table-cell table:style-name="ce91" table:formula="of:=SUM([.E3:.E9])" office:value-type="float" office:value="20" calcext:value-type="float">
            <text:p>20</text:p>
          </table:table-cell>
          <table:table-cell table:style-name="ce91" table:formula="of:=SUM([.F3:.F9])" office:value-type="float" office:value="0" calcext:value-type="float">
            <text:p>0</text:p>
          </table:table-cell>
          <table:table-cell table:style-name="ce91" table:formula="of:=SUM([.G3:.G9])" office:value-type="float" office:value="5" calcext:value-type="float">
            <text:p>5</text:p>
          </table:table-cell>
          <table:table-cell table:style-name="ce91" table:formula="of:=SUM([.B10:.G10])" office:value-type="float" office:value="72" calcext:value-type="float">
            <text:p>72</text:p>
          </table:table-cell>
          <table:table-cell table:style-name="ce98" table:formula="of:=ROUND((SUM([.D10:.G10])/[.H10])*100;2)" office:value-type="float" office:value="87.5" calcext:value-type="float">
            <text:p>87.5</text:p>
          </table:table-cell>
          <table:table-cell table:number-columns-repeated="1015"/>
        </table:table-row>
        <table:table-row table:style-name="ro1">
          <table:table-cell table:number-columns-repeated="9"/>
          <table:table-cell table:style-name="ce3"/>
          <table:table-cell table:number-columns-repeated="1014"/>
        </table:table-row>
        <table:table-row table:style-name="ro3" table:number-rows-repeated="1048564">
          <table:table-cell table:number-columns-repeated="1024"/>
        </table:table-row>
        <table:table-row table:style-name="ro3">
          <table:table-cell table:number-columns-repeated="1024"/>
        </table:table-row>
        <calcext:conditional-formats>
          <calcext:conditional-format calcext:target-range-address="Overzicht.I3:Overzicht.I10">
            <calcext:condition calcext:apply-style-name="ConditionalStyle_7" calcext:value="&gt;75" calcext:base-cell-address="Overzicht.I3"/>
          </calcext:conditional-format>
          <calcext:conditional-format calcext:target-range-address="Overzicht.I3:Overzicht.I10">
            <calcext:condition calcext:apply-style-name="ConditionalStyle_8" calcext:value="&lt;50" calcext:base-cell-address="Overzicht.I3"/>
          </calcext:conditional-format>
          <calcext:conditional-format calcext:target-range-address="Overzicht.I3:Overzicht.I10">
            <calcext:condition calcext:apply-style-name="ConditionalStyle_9" calcext:value="&gt;50" calcext:base-cell-address="Overzicht.I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ourier New" svg:font-family="'Courier New'"/>
    <style:font-face style:name="Inconsolata" svg:font-family="Inconsolat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9900"/>
    </style:style>
    <style:style style:name="ConditionalStyle_5f_3" style:display-name="ConditionalStyle_3" style:family="table-cell" style:parent-style-name="Default">
      <style:table-cell-properties fo:background-color="#ffff00"/>
    </style:style>
    <style:style style:name="ConditionalStyle_5f_4" style:display-name="ConditionalStyle_4" style:family="table-cell" style:parent-style-name="Default">
      <style:table-cell-properties fo:background-color="#00ff00"/>
    </style:style>
    <style:style style:name="ConditionalStyle_5f_5" style:display-name="ConditionalStyle_5" style:family="table-cell" style:parent-style-name="Default">
      <style:table-cell-properties fo:background-color="#00ffff"/>
    </style:style>
    <style:style style:name="ConditionalStyle_5f_6" style:display-name="ConditionalStyle_6" style:family="table-cell" style:parent-style-name="Default">
      <style:table-cell-properties fo:background-color="#ff00ff"/>
    </style:style>
    <style:style style:name="ConditionalStyle_5f_7" style:display-name="ConditionalStyle_7" style:family="table-cell" style:parent-style-name="Default">
      <style:table-cell-properties fo:background-color="#b7e1cd"/>
    </style:style>
    <style:style style:name="ConditionalStyle_5f_8" style:display-name="ConditionalStyle_8" style:family="table-cell" style:parent-style-name="Default">
      <style:table-cell-properties fo:background-color="#f4c7c3"/>
    </style:style>
    <style:style style:name="ConditionalStyle_5f_9" style:display-name="ConditionalStyle_9" style:family="table-cell" style:parent-style-name="Default">
      <style:table-cell-properties fo:background-color="#fce8b2"/>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xamen_20_Juni_20_2017" style:display-name="PageStyle_Examen Juni 2017" style:page-layout-name="Mpm3">
      <style:header style:display="false"/>
      <style:header-left style:display="false"/>
      <style:footer style:display="false"/>
      <style:footer-left style:display="false"/>
    </style:master-page>
    <style:master-page style:name="PageStyle_5f_Examen_20_September_20_2017" style:display-name="PageStyle_Examen September 2017" style:page-layout-name="Mpm3">
      <style:header style:display="false"/>
      <style:header-left style:display="false"/>
      <style:footer style:display="false"/>
      <style:footer-left style:display="false"/>
    </style:master-page>
    <style:master-page style:name="PageStyle_5f_Examen_20_Juni_20_2016" style:display-name="PageStyle_Examen Juni 2016" style:page-layout-name="Mpm3">
      <style:header style:display="false"/>
      <style:header-left style:display="false"/>
      <style:footer style:display="false"/>
      <style:footer-left style:display="false"/>
    </style:master-page>
    <style:master-page style:name="PageStyle_5f_Oefz1" style:display-name="PageStyle_Oefz1" style:page-layout-name="Mpm3">
      <style:header style:display="false"/>
      <style:header-left style:display="false"/>
      <style:footer style:display="false"/>
      <style:footer-left style:display="false"/>
    </style:master-page>
    <style:master-page style:name="PageStyle_5f_Oefz2" style:display-name="PageStyle_Oefz2" style:page-layout-name="Mpm3">
      <style:header style:display="false"/>
      <style:header-left style:display="false"/>
      <style:footer style:display="false"/>
      <style:footer-left style:display="false"/>
    </style:master-page>
    <style:master-page style:name="PageStyle_5f_Oefz3" style:display-name="PageStyle_Oefz3" style:page-layout-name="Mpm3">
      <style:header style:display="false"/>
      <style:header-left style:display="false"/>
      <style:footer style:display="false"/>
      <style:footer-left style:display="false"/>
    </style:master-page>
    <style:master-page style:name="PageStyle_5f_Oefz4" style:display-name="PageStyle_Oefz4" style:page-layout-name="Mpm3">
      <style:header style:display="false"/>
      <style:header-left style:display="false"/>
      <style:footer style:display="false"/>
      <style:footer-left style:display="false"/>
    </style:master-page>
    <style:master-page style:name="PageStyle_5f_Oefz5" style:display-name="PageStyle_Oefz5" style:page-layout-name="Mpm3">
      <style:header style:display="false"/>
      <style:header-left style:display="false"/>
      <style:footer style:display="false"/>
      <style:footer-left style:display="false"/>
    </style:master-page>
    <style:master-page style:name="PageStyle_5f_Oefz6" style:display-name="PageStyle_Oefz6" style:page-layout-name="Mpm3">
      <style:header style:display="false"/>
      <style:header-left style:display="false"/>
      <style:footer style:display="false"/>
      <style:footer-left style:display="false"/>
    </style:master-page>
    <style:master-page style:name="PageStyle_5f_Oefz7" style:display-name="PageStyle_Oefz7" style:page-layout-name="Mpm3">
      <style:header style:display="false"/>
      <style:header-left style:display="false"/>
      <style:footer style:display="false"/>
      <style:footer-left style:display="false"/>
    </style:master-page>
    <style:master-page style:name="PageStyle_5f_Overzicht" style:display-name="PageStyle_Overzich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cell-count="672" meta:object-count="0"/>
    <meta:generator>LibreOfficeDev/6.0.5.2$Linux_X86_64 LibreOffice_project/</meta:generator>
  </office:meta>
</office:document-meta>
</file>